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0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3" table:default-cell-style-name="ce24"/>
        <table:table-column table:style-name="co1" table:number-columns-repeated="16369" table:default-cell-style-name="ce24"/>
        <table:table-row table:style-name="ro1">
          <table:table-cell/>
          <table:table-cell table:style-name="ce24"/>
          <table:table-cell table:number-columns-repeated="13" table:style-name="ce1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2000 - Confirmed Redundancies By Parliamentary Constituency<text:s/>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7" table:style-name="ce39">
            <text:p>37</text:p>
          </table:table-cell>
          <table:table-cell office:value-type="float" office:value="248" table:style-name="ce40">
            <text:p>248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41">
            <text:p>9</text:p>
          </table:table-cell>
          <table:table-cell office:value-type="float" office:value="537" table:style-name="ce41">
            <text:p>537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900" table:formula="msoxl:=SUM(C5:N5)" table:style-name="ce43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1" table:style-name="ce47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140" table:formula="msoxl:=SUM(C6:N6)" table:style-name="ce49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4" table:style-name="ce45">
            <text:p>54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72" table:style-name="ce45">
            <text:p>7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15" table:style-name="ce47">
            <text:p>115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7" table:formula="msoxl:=SUM(C7:N7)" table:style-name="ce49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126" table:style-name="ce46">
            <text:p>1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49" table:style-name="ce48">
            <text:p>49</text:p>
          </table:table-cell>
          <table:table-cell office:value-type="float" office:value="367" table:formula="msoxl:=SUM(C8:N8)" table:style-name="ce49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103" table:style-name="ce44">
            <text:p>103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2" table:style-name="ce47">
            <text:p>52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51" table:formula="msoxl:=SUM(C9:N9)" table:style-name="ce49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29" table:style-name="ce44">
            <text:p>29</text:p>
          </table:table-cell>
          <table:table-cell office:value-type="float" office:value="68" table:style-name="ce45">
            <text:p>68</text:p>
          </table:table-cell>
          <table:table-cell office:value-type="float" office:value="26" table:style-name="ce45">
            <text:p>2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7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91" table:formula="msoxl:=SUM(C10:N10)" table:style-name="ce49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8" table:style-name="ce45">
            <text:p>19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5" table:style-name="ce47">
            <text:p>85</text:p>
          </table:table-cell>
          <table:table-cell office:value-type="float" office:value="134" table:style-name="ce47">
            <text:p>134</text:p>
          </table:table-cell>
          <table:table-cell office:value-type="float" office:value="2" table:style-name="ce47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469" table:formula="msoxl:=SUM(C11:N11)" table:style-name="ce49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120" table:style-name="ce44">
            <text:p>120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375" table:style-name="ce45">
            <text:p>37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5" table:style-name="ce48">
            <text:p>155</text:p>
          </table:table-cell>
          <table:table-cell office:value-type="float" office:value="774" table:formula="msoxl:=SUM(C12:N12)" table:style-name="ce49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87" table:style-name="ce45">
            <text:p>8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4" table:style-name="ce47">
            <text:p>304</text:p>
          </table:table-cell>
          <table:table-cell office:value-type="float" office:value="421" table:style-name="ce47">
            <text:p>421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891" table:formula="msoxl:=SUM(C13:N13)" table:style-name="ce49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141" table:style-name="ce44">
            <text:p>1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" table:formula="msoxl:=SUM(C14:N14)" table:style-name="ce49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81" table:formula="msoxl:=SUM(C15:N15)" table:style-name="ce49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82" table:style-name="ce45">
            <text:p>28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3" table:formula="msoxl:=SUM(C16:N16)" table:style-name="ce49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6" table:style-name="ce44">
            <text:p>6</text:p>
          </table:table-cell>
          <table:table-cell office:value-type="float" office:value="87" table:style-name="ce45">
            <text:p>87</text:p>
          </table:table-cell>
          <table:table-cell office:value-type="float" office:value="57" table:style-name="ce45">
            <text:p>57</text:p>
          </table:table-cell>
          <table:table-cell office:value-type="float" office:value="175" table:style-name="ce45">
            <text:p>175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399" table:formula="msoxl:=SUM(C17:N17)" table:style-name="ce49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8" table:style-name="ce45">
            <text:p>6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7" table:formula="msoxl:=SUM(C18:N18)" table:style-name="ce49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50" table:style-name="ce44">
            <text:p>5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1" table:formula="msoxl:=SUM(C19:N19)" table:style-name="ce49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5" table:style-name="ce44">
            <text:p>5</text:p>
          </table:table-cell>
          <table:table-cell office:value-type="float" office:value="144" table:style-name="ce45">
            <text:p>144</text:p>
          </table:table-cell>
          <table:table-cell office:value-type="float" office:value="18" table:style-name="ce45">
            <text:p>18</text:p>
          </table:table-cell>
          <table:table-cell office:value-type="float" office:value="175" table:style-name="ce45">
            <text:p>175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93" table:style-name="ce48">
            <text:p>193</text:p>
          </table:table-cell>
          <table:table-cell office:value-type="float" office:value="630" table:formula="msoxl:=SUM(C20:N20)" table:style-name="ce49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138" table:style-name="ce45">
            <text:p>138</text:p>
          </table:table-cell>
          <table:table-cell office:value-type="float" office:value="6" table:style-name="ce46">
            <text:p>6</text:p>
          </table:table-cell>
          <table:table-cell office:value-type="float" office:value="45" table:style-name="ce47">
            <text:p>45</text:p>
          </table:table-cell>
          <table:table-cell office:value-type="float" office:value="128" table:style-name="ce47">
            <text:p>128</text:p>
          </table:table-cell>
          <table:table-cell office:value-type="float" office:value="22" table:style-name="ce47">
            <text:p>22</text:p>
          </table:table-cell>
          <table:table-cell office:value-type="float" office:value="133" table:style-name="ce47">
            <text:p>133</text:p>
          </table:table-cell>
          <table:table-cell office:value-type="float" office:value="4" table:style-name="ce48">
            <text:p>4</text:p>
          </table:table-cell>
          <table:table-cell office:value-type="float" office:value="521" table:formula="msoxl:=SUM(C21:N21)" table:style-name="ce49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34" table:style-name="ce50">
            <text:p>34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2" table:style-name="ce54">
            <text:p>22</text:p>
          </table:table-cell>
          <table:table-cell office:value-type="float" office:value="252" table:formula="msoxl:=SUM(C22:N22)" table:style-name="ce55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500" table:formula="msoxl:=SUM(C5:C22)" table:style-name="ce56">
            <text:p>500</text:p>
          </table:table-cell>
          <table:table-cell office:value-type="float" office:value="454" table:formula="msoxl:=SUM(D5:D22)" table:style-name="ce57">
            <text:p>454</text:p>
          </table:table-cell>
          <table:table-cell office:value-type="float" office:value="572" table:formula="msoxl:=SUM(E5:E22)" table:style-name="ce57">
            <text:p>572</text:p>
          </table:table-cell>
          <table:table-cell office:value-type="float" office:value="490" table:formula="msoxl:=SUM(F5:F22)" table:style-name="ce57">
            <text:p>490</text:p>
          </table:table-cell>
          <table:table-cell office:value-type="float" office:value="344" table:formula="msoxl:=SUM(G5:G22)" table:style-name="ce57">
            <text:p>344</text:p>
          </table:table-cell>
          <table:table-cell office:value-type="float" office:value="1098" table:formula="msoxl:=SUM(H5:H22)" table:style-name="ce57">
            <text:p>1098</text:p>
          </table:table-cell>
          <table:table-cell office:value-type="float" office:value="467" table:formula="msoxl:=SUM(I5:I22)" table:style-name="ce60">
            <text:p>467</text:p>
          </table:table-cell>
          <table:table-cell office:value-type="float" office:value="502" table:formula="msoxl:=SUM(J5:J22)" table:style-name="ce60">
            <text:p>502</text:p>
          </table:table-cell>
          <table:table-cell office:value-type="float" office:value="969" table:formula="msoxl:=SUM(K5:K22)" table:style-name="ce61">
            <text:p>969</text:p>
          </table:table-cell>
          <table:table-cell office:value-type="float" office:value="934" table:formula="msoxl:=SUM(L5:L22)" table:style-name="ce61">
            <text:p>934</text:p>
          </table:table-cell>
          <table:table-cell office:value-type="float" office:value="192" table:formula="msoxl:=SUM(M5:M22)" table:style-name="ce61">
            <text:p>192</text:p>
          </table:table-cell>
          <table:table-cell office:value-type="float" office:value="593" table:formula="msoxl:=SUM(N5:N22)" table:style-name="ce62">
            <text:p>593</text:p>
          </table:table-cell>
          <table:table-cell office:value-type="float" office:value="7115" table:formula="msoxl:=SUM(C23:N23)" table:style-name="ce66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69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8" table:style-name="ce1"/>
          <table:table-cell table:number-columns-repeated="5" table:style-name="ce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8" table:style-name="ce67"/>
          <table:table-cell table:number-columns-repeated="5" table:style-name="ce25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1" table:print-ranges="2001.B1:2001.O25"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1" table:number-columns-repeated="16369" table:default-cell-style-name="ce21"/>
        <table:table-row table:style-name="ro1">
          <table:table-cell/>
          <table:table-cell table:style-name="ce21"/>
          <table:table-cell table:number-columns-repeated="13" table:style-name="ce23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01 - Confirmed Redundancies By Parliamentary Constituency<text:s/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39">
            <text:p>4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1" table:style-name="ce42">
            <text:p>91</text:p>
          </table:table-cell>
          <table:table-cell office:value-type="float" office:value="155" table:formula="msoxl:=SUM(C5:N5)" table:style-name="ce43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64" table:style-name="ce45">
            <text:p>6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3" table:style-name="ce47">
            <text:p>63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200" table:formula="msoxl:=SUM(C6:N6)" table:style-name="ce49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7" table:style-name="ce44">
            <text:p>47</text:p>
          </table:table-cell>
          <table:table-cell office:value-type="float" office:value="56" table:style-name="ce45">
            <text:p>56</text:p>
          </table:table-cell>
          <table:table-cell office:value-type="float" office:value="93" table:style-name="ce45">
            <text:p>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245" table:formula="msoxl:=SUM(C7:N7)" table:style-name="ce49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float" office:value="63" table:style-name="ce45">
            <text:p>6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40" table:style-name="ce48">
            <text:p>40</text:p>
          </table:table-cell>
          <table:table-cell office:value-type="float" office:value="263" table:formula="msoxl:=SUM(C8:N8)" table:style-name="ce49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2" table:style-name="ce44">
            <text:p>2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12" table:style-name="ce45">
            <text:p>112</text:p>
          </table:table-cell>
          <table:table-cell office:value-type="float" office:value="336" table:style-name="ce45">
            <text:p>336</text:p>
          </table:table-cell>
          <table:table-cell office:value-type="float" office:value="221" table:style-name="ce46">
            <text:p>221</text:p>
          </table:table-cell>
          <table:table-cell office:value-type="float" office:value="213" table:style-name="ce47">
            <text:p>213</text:p>
          </table:table-cell>
          <table:table-cell office:value-type="float" office:value="28" table:style-name="ce47">
            <text:p>28</text:p>
          </table:table-cell>
          <table:table-cell office:value-type="float" office:value="48" table:style-name="ce47">
            <text:p>48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048" table:formula="msoxl:=SUM(C9:N9)" table:style-name="ce49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4">
            <text:p>29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71" table:style-name="ce45">
            <text:p>71</text:p>
          </table:table-cell>
          <table:table-cell office:value-type="float" office:value="29" table:style-name="ce45">
            <text:p>29</text:p>
          </table:table-cell>
          <table:table-cell office:value-type="float" office:value="90" table:style-name="ce46">
            <text:p>9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325" table:formula="msoxl:=SUM(C10:N10)" table:style-name="ce49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45">
            <text:p>9</text:p>
          </table:table-cell>
          <table:table-cell office:value-type="float" office:value="61" table:style-name="ce45">
            <text:p>61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147" table:style-name="ce46">
            <text:p>147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38" table:formula="msoxl:=SUM(C11:N11)" table:style-name="ce49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91" table:style-name="ce45">
            <text:p>91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289" table:formula="msoxl:=SUM(C12:N12)" table:style-name="ce49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37" table:style-name="ce44">
            <text:p>37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39" table:style-name="ce47">
            <text:p>39</text:p>
          </table:table-cell>
          <table:table-cell office:value-type="float" office:value="17" table:style-name="ce47">
            <text:p>17</text:p>
          </table:table-cell>
          <table:table-cell office:value-type="float" office:value="78" table:style-name="ce47">
            <text:p>78</text:p>
          </table:table-cell>
          <table:table-cell office:value-type="float" office:value="5" table:style-name="ce48">
            <text:p>5</text:p>
          </table:table-cell>
          <table:table-cell office:value-type="float" office:value="310" table:formula="msoxl:=SUM(C13:N13)" table:style-name="ce49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" table:style-name="ce48">
            <text:p>48</text:p>
          </table:table-cell>
          <table:table-cell office:value-type="float" office:value="48" table:formula="msoxl:=SUM(C14:N14)" table:style-name="ce49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1" table:style-name="ce45">
            <text:p>51</text:p>
          </table:table-cell>
          <table:table-cell office:value-type="float" office:value="26" table:style-name="ce45">
            <text:p>26</text:p>
          </table:table-cell>
          <table:table-cell office:value-type="float" office:value="91" table:style-name="ce45">
            <text:p>9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8" table:formula="msoxl:=SUM(C15:N15)" table:style-name="ce49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" table:style-name="ce45">
            <text:p>10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4" table:formula="msoxl:=SUM(C16:N16)" table:style-name="ce49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0" table:formula="msoxl:=SUM(C17:N17)" table:style-name="ce49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312" table:formula="msoxl:=SUM(C18:N18)" table:style-name="ce49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2" table:formula="msoxl:=SUM(C19:N19)" table:style-name="ce49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5" table:formula="msoxl:=SUM(C20:N20)" table:style-name="ce49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54" table:style-name="ce44">
            <text:p>154</text:p>
          </table:table-cell>
          <table:table-cell office:value-type="float" office:value="172" table:style-name="ce45">
            <text:p>172</text:p>
          </table:table-cell>
          <table:table-cell office:value-type="float" office:value="112" table:style-name="ce45">
            <text:p>112</text:p>
          </table:table-cell>
          <table:table-cell office:value-type="float" office:value="41" table:style-name="ce45">
            <text:p>41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43" table:style-name="ce46">
            <text:p>43</text:p>
          </table:table-cell>
          <table:table-cell office:value-type="float" office:value="146" table:style-name="ce47">
            <text:p>146</text:p>
          </table:table-cell>
          <table:table-cell office:value-type="float" office:value="97" table:style-name="ce47">
            <text:p>97</text:p>
          </table:table-cell>
          <table:table-cell office:value-type="float" office:value="67" table:style-name="ce47">
            <text:p>67</text:p>
          </table:table-cell>
          <table:table-cell office:value-type="float" office:value="113" table:style-name="ce47">
            <text:p>113</text:p>
          </table:table-cell>
          <table:table-cell office:value-type="float" office:value="41" table:style-name="ce48">
            <text:p>41</text:p>
          </table:table-cell>
          <table:table-cell office:value-type="float" office:value="1004" table:formula="msoxl:=SUM(C21:N21)" table:style-name="ce49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3">
            <text:p>32</text:p>
          </table:table-cell>
          <table:table-cell office:value-type="float" office:value="54" table:style-name="ce53">
            <text:p>5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07" table:formula="msoxl:=SUM(C22:N22)" table:style-name="ce55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Total</text:p>
          </table:table-cell>
          <table:table-cell office:value-type="float" office:value="300" table:formula="msoxl:=SUM(C5:C22)" table:style-name="ce56">
            <text:p>300</text:p>
          </table:table-cell>
          <table:table-cell office:value-type="float" office:value="425" table:formula="msoxl:=SUM(D5:D22)" table:style-name="ce57">
            <text:p>425</text:p>
          </table:table-cell>
          <table:table-cell office:value-type="float" office:value="642" table:formula="msoxl:=SUM(E5:E22)" table:style-name="ce57">
            <text:p>642</text:p>
          </table:table-cell>
          <table:table-cell office:value-type="float" office:value="349" table:formula="msoxl:=SUM(F5:F22)" table:style-name="ce57">
            <text:p>349</text:p>
          </table:table-cell>
          <table:table-cell office:value-type="float" office:value="440" table:formula="msoxl:=SUM(G5:G22)" table:style-name="ce57">
            <text:p>440</text:p>
          </table:table-cell>
          <table:table-cell office:value-type="float" office:value="721" table:formula="msoxl:=SUM(H5:H22)" table:style-name="ce57">
            <text:p>721</text:p>
          </table:table-cell>
          <table:table-cell office:value-type="float" office:value="560" table:formula="msoxl:=SUM(I5:I22)" table:style-name="ce60">
            <text:p>560</text:p>
          </table:table-cell>
          <table:table-cell office:value-type="float" office:value="531" table:formula="msoxl:=SUM(J5:J22)" table:style-name="ce60">
            <text:p>531</text:p>
          </table:table-cell>
          <table:table-cell office:value-type="float" office:value="299" table:formula="msoxl:=SUM(K5:K22)" table:style-name="ce61">
            <text:p>299</text:p>
          </table:table-cell>
          <table:table-cell office:value-type="float" office:value="256" table:formula="msoxl:=SUM(L5:L22)" table:style-name="ce61">
            <text:p>256</text:p>
          </table:table-cell>
          <table:table-cell office:value-type="float" office:value="346" table:formula="msoxl:=SUM(M5:M22)" table:style-name="ce61">
            <text:p>346</text:p>
          </table:table-cell>
          <table:table-cell office:value-type="float" office:value="294" table:formula="msoxl:=SUM(N5:N22)" table:style-name="ce62">
            <text:p>294</text:p>
          </table:table-cell>
          <table:table-cell office:value-type="float" office:value="5163" table:formula="msoxl:=SUM(C23:N23)" table:style-name="ce66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69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2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atistics Branch</text:p>
          </table:table-cell>
          <table:table-cell table:number-columns-repeated="16382" table:style-name="ce21"/>
        </table:table-row>
        <table:table-row table:number-rows-repeated="1048550" table:style-name="ro1">
          <table:table-cell table:number-columns-repeated="16384"/>
        </table:table-row>
      </table:table>
      <table:table table:name="2002" table:style-name="ta1" table:print-ranges="2002.B1:2002.O25"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1" table:number-columns-repeated="16369" table:default-cell-style-name="ce21"/>
        <table:table-row table:style-name="ro1">
          <table:table-cell/>
          <table:table-cell table:style-name="ce21"/>
          <table:table-cell table:number-columns-repeated="13" table:style-name="ce23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02 - Confirmed Redundancies By Parliamentary Constituency<text:s/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77" table:style-name="ce38">
            <text:p>17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3" table:style-name="ce39">
            <text:p>63</text:p>
          </table:table-cell>
          <table:table-cell office:value-type="float" office:value="67" table:style-name="ce39">
            <text:p>67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54" table:style-name="ce41">
            <text:p>54</text:p>
          </table:table-cell>
          <table:table-cell office:value-type="float" office:value="25" table:style-name="ce41">
            <text:p>25</text:p>
          </table:table-cell>
          <table:table-cell office:value-type="float" office:value="78" table:style-name="ce41">
            <text:p>78</text:p>
          </table:table-cell>
          <table:table-cell office:value-type="float" office:value="259" table:style-name="ce42">
            <text:p>259</text:p>
          </table:table-cell>
          <table:table-cell office:value-type="float" office:value="749" table:formula="msoxl:=SUM(C5:N5)" table:style-name="ce43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1" table:style-name="ce44">
            <text:p>5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2" table:style-name="ce47">
            <text:p>152</text:p>
          </table:table-cell>
          <table:table-cell office:value-type="float" office:value="82" table:style-name="ce48">
            <text:p>82</text:p>
          </table:table-cell>
          <table:table-cell office:value-type="float" office:value="373" table:formula="msoxl:=SUM(C6:N6)" table:style-name="ce49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31" table:style-name="ce47">
            <text:p>31</text:p>
          </table:table-cell>
          <table:table-cell office:value-type="float" office:value="53" table:style-name="ce47">
            <text:p>53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31" table:formula="msoxl:=SUM(C7:N7)" table:style-name="ce49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2" table:formula="msoxl:=SUM(C8:N8)" table:style-name="ce49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80" table:style-name="ce44">
            <text:p>180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72" table:style-name="ce45">
            <text:p>72</text:p>
          </table:table-cell>
          <table:table-cell office:value-type="float" office:value="162" table:style-name="ce45">
            <text:p>162</text:p>
          </table:table-cell>
          <table:table-cell office:value-type="float" office:value="54" table:style-name="ce45">
            <text:p>54</text:p>
          </table:table-cell>
          <table:table-cell office:value-type="float" office:value="31" table:style-name="ce46">
            <text:p>31</text:p>
          </table:table-cell>
          <table:table-cell office:value-type="float" office:value="58" table:style-name="ce47">
            <text:p>58</text:p>
          </table:table-cell>
          <table:table-cell office:value-type="float" office:value="200" table:style-name="ce47">
            <text:p>20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126" table:style-name="ce48">
            <text:p>126</text:p>
          </table:table-cell>
          <table:table-cell office:value-type="float" office:value="939" table:formula="msoxl:=SUM(C9:N9)" table:style-name="ce49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msoxl:=SUM(C10:N10)" table:style-name="ce49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12" table:style-name="ce47">
            <text:p>1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209" table:formula="msoxl:=SUM(C11:N11)" table:style-name="ce49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7" table:style-name="ce45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86" table:formula="msoxl:=SUM(C12:N12)" table:style-name="ce49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6" table:style-name="ce47">
            <text:p>86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22" table:formula="msoxl:=SUM(C13:N13)" table:style-name="ce49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4:N14)" table:style-name="ce4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113" table:formula="msoxl:=SUM(C15:N15)" table:style-name="ce49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msoxl:=SUM(C16:N16)" table:style-name="ce49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7">
            <text:p>1</text:p>
          </table:table-cell>
          <table:table-cell office:value-type="float" office:value="66" table:style-name="ce47">
            <text:p>66</text:p>
          </table:table-cell>
          <table:table-cell office:value-type="float" office:value="53" table:style-name="ce47">
            <text:p>5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87" table:formula="msoxl:=SUM(C17:N17)" table:style-name="ce49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14" table:style-name="ce44">
            <text:p>114</text:p>
          </table:table-cell>
          <table:table-cell office:value-type="float" office:value="131" table:style-name="ce45">
            <text:p>131</text:p>
          </table:table-cell>
          <table:table-cell office:value-type="float" office:value="2" table:style-name="ce45">
            <text:p>2</text:p>
          </table:table-cell>
          <table:table-cell office:value-type="float" office:value="188" table:style-name="ce45">
            <text:p>188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551" table:formula="msoxl:=SUM(C18:N18)" table:style-name="ce49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153" table:style-name="ce47">
            <text:p>1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250" table:formula="msoxl:=SUM(C19:N19)" table:style-name="ce49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02" table:formula="msoxl:=SUM(C20:N20)" table:style-name="ce49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55" table:style-name="ce45">
            <text:p>5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60" table:style-name="ce45">
            <text:p>60</text:p>
          </table:table-cell>
          <table:table-cell office:value-type="float" office:value="52" table:style-name="ce46">
            <text:p>52</text:p>
          </table:table-cell>
          <table:table-cell office:value-type="float" office:value="79" table:style-name="ce47">
            <text:p>7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21" table:formula="msoxl:=SUM(C21:N21)" table:style-name="ce49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1" table:formula="msoxl:=SUM(C22:N22)" table:style-name="ce55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Total</text:p>
          </table:table-cell>
          <table:table-cell office:value-type="float" office:value="623" table:formula="msoxl:=SUM(C5:C22)" table:style-name="ce56">
            <text:p>623</text:p>
          </table:table-cell>
          <table:table-cell office:value-type="float" office:value="195" table:formula="msoxl:=SUM(D5:D22)" table:style-name="ce57">
            <text:p>195</text:p>
          </table:table-cell>
          <table:table-cell office:value-type="float" office:value="240" table:formula="msoxl:=SUM(E5:E22)" table:style-name="ce57">
            <text:p>240</text:p>
          </table:table-cell>
          <table:table-cell office:value-type="float" office:value="332" table:formula="msoxl:=SUM(F5:F22)" table:style-name="ce57">
            <text:p>332</text:p>
          </table:table-cell>
          <table:table-cell office:value-type="float" office:value="289" table:formula="msoxl:=SUM(G5:G22)" table:style-name="ce57">
            <text:p>289</text:p>
          </table:table-cell>
          <table:table-cell office:value-type="float" office:value="230" table:formula="msoxl:=SUM(H5:H22)" table:style-name="ce57">
            <text:p>230</text:p>
          </table:table-cell>
          <table:table-cell office:value-type="float" office:value="264" table:formula="msoxl:=SUM(I5:I22)" table:style-name="ce60">
            <text:p>264</text:p>
          </table:table-cell>
          <table:table-cell office:value-type="float" office:value="367" table:formula="msoxl:=SUM(J5:J22)" table:style-name="ce60">
            <text:p>367</text:p>
          </table:table-cell>
          <table:table-cell office:value-type="float" office:value="536" table:formula="msoxl:=SUM(K5:K22)" table:style-name="ce61">
            <text:p>536</text:p>
          </table:table-cell>
          <table:table-cell office:value-type="float" office:value="219" table:formula="msoxl:=SUM(L5:L22)" table:style-name="ce61">
            <text:p>219</text:p>
          </table:table-cell>
          <table:table-cell office:value-type="float" office:value="397" table:formula="msoxl:=SUM(M5:M22)" table:style-name="ce61">
            <text:p>397</text:p>
          </table:table-cell>
          <table:table-cell office:value-type="float" office:value="696" table:formula="msoxl:=SUM(N5:N22)" table:style-name="ce62">
            <text:p>696</text:p>
          </table:table-cell>
          <table:table-cell office:value-type="float" office:value="4388" table:formula="msoxl:=SUM(C23:N23)" table:style-name="ce66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69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2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6382" table:style-name="ce21"/>
        </table:table-row>
        <table:table-row table:number-rows-repeated="1048550" table:style-name="ro1">
          <table:table-cell table:number-columns-repeated="16384"/>
        </table:table-row>
      </table:table>
      <table:table table:name="2003" table:style-name="ta1" table:print-ranges="2003.B1:2003.O25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1" table:number-columns-repeated="16369" table:default-cell-style-name="ce9"/>
        <table:table-row table:style-name="ro1">
          <table:table-cell/>
          <table:table-cell table:style-name="ce9"/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03 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21" table:style-name="ce39">
            <text:p>21</text:p>
          </table:table-cell>
          <table:table-cell office:value-type="float" office:value="369" table:style-name="ce39">
            <text:p>369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40">
            <text:p>64</text:p>
          </table:table-cell>
          <table:table-cell office:value-type="float" office:value="44" table:style-name="ce41">
            <text:p>44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42" table:formula="msoxl:=SUM(C5:N5)" table:style-name="ce43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2" table:style-name="ce44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55" table:style-name="ce45">
            <text:p>55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225" table:formula="msoxl:=SUM(C6:N6)" table:style-name="ce49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73" table:style-name="ce46">
            <text:p>7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27" table:formula="msoxl:=SUM(C7:N7)" table:style-name="ce49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8" table:style-name="ce47">
            <text:p>58</text:p>
          </table:table-cell>
          <table:table-cell office:value-type="float" office:value="19" table:style-name="ce48">
            <text:p>19</text:p>
          </table:table-cell>
          <table:table-cell office:value-type="float" office:value="141" table:formula="msoxl:=SUM(C8:N8)" table:style-name="ce49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177" table:style-name="ce44">
            <text:p>177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5">
            <text:p>39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361" table:formula="msoxl:=SUM(C9:N9)" table:style-name="ce49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155" table:style-name="ce45">
            <text:p>155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37" table:style-name="ce46">
            <text:p>3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274" table:formula="msoxl:=SUM(C10:N10)" table:style-name="ce49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88" table:style-name="ce46">
            <text:p>8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24" table:formula="msoxl:=SUM(C11:N11)" table:style-name="ce49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17" table:style-name="ce44">
            <text:p>17</text:p>
          </table:table-cell>
          <table:table-cell office:value-type="float" office:value="166" table:style-name="ce45">
            <text:p>166</text:p>
          </table:table-cell>
          <table:table-cell office:value-type="float" office:value="67" table:style-name="ce45">
            <text:p>67</text:p>
          </table:table-cell>
          <table:table-cell office:value-type="float" office:value="129" table:style-name="ce45">
            <text:p>129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7">
            <text:p>58</text:p>
          </table:table-cell>
          <table:table-cell office:value-type="float" office:value="58" table:style-name="ce47">
            <text:p>58</text:p>
          </table:table-cell>
          <table:table-cell office:value-type="float" office:value="284" table:style-name="ce48">
            <text:p>284</text:p>
          </table:table-cell>
          <table:table-cell office:value-type="float" office:value="906" table:formula="msoxl:=SUM(C12:N12)" table:style-name="ce49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7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78" table:formula="msoxl:=SUM(C13:N13)" table:style-name="ce49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44" table:style-name="ce45">
            <text:p>14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21" table:formula="msoxl:=SUM(C14:N14)" table:style-name="ce49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4" table:style-name="ce44">
            <text:p>4</text:p>
          </table:table-cell>
          <table:table-cell office:value-type="float" office:value="59" table:style-name="ce45">
            <text:p>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77" table:formula="msoxl:=SUM(C15:N15)" table:style-name="ce49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5" table:style-name="ce47">
            <text:p>75</text:p>
          </table:table-cell>
          <table:table-cell office:value-type="float" office:value="0" table:style-name="ce47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22" table:style-name="ce47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262" table:formula="msoxl:=SUM(C16:N16)" table:style-name="ce49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02" table:style-name="ce47">
            <text:p>102</text:p>
          </table:table-cell>
          <table:table-cell office:value-type="float" office:value="122" table:style-name="ce47">
            <text:p>122</text:p>
          </table:table-cell>
          <table:table-cell office:value-type="float" office:value="92" table:style-name="ce47">
            <text:p>92</text:p>
          </table:table-cell>
          <table:table-cell office:value-type="float" office:value="82" table:style-name="ce48">
            <text:p>82</text:p>
          </table:table-cell>
          <table:table-cell office:value-type="float" office:value="474" table:formula="msoxl:=SUM(C17:N17)" table:style-name="ce49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72" table:style-name="ce48">
            <text:p>72</text:p>
          </table:table-cell>
          <table:table-cell office:value-type="float" office:value="283" table:formula="msoxl:=SUM(C18:N18)" table:style-name="ce49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80" table:formula="msoxl:=SUM(C19:N19)" table:style-name="ce49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40" table:style-name="ce47">
            <text:p>140</text:p>
          </table:table-cell>
          <table:table-cell office:value-type="float" office:value="23" table:style-name="ce47">
            <text:p>23</text:p>
          </table:table-cell>
          <table:table-cell office:value-type="float" office:value="199" table:style-name="ce47">
            <text:p>199</text:p>
          </table:table-cell>
          <table:table-cell office:value-type="float" office:value="3" table:style-name="ce48">
            <text:p>3</text:p>
          </table:table-cell>
          <table:table-cell office:value-type="float" office:value="442" table:formula="msoxl:=SUM(C20:N20)" table:style-name="ce49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3" table:style-name="ce44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194" table:style-name="ce45">
            <text:p>194</text:p>
          </table:table-cell>
          <table:table-cell office:value-type="float" office:value="28" table:style-name="ce45">
            <text:p>28</text:p>
          </table:table-cell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31" table:formula="msoxl:=SUM(C21:N21)" table:style-name="ce49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24" table:style-name="ce50">
            <text:p>2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221" table:style-name="ce51">
            <text:p>221</text:p>
          </table:table-cell>
          <table:table-cell office:value-type="float" office:value="18" table:style-name="ce52">
            <text:p>18</text:p>
          </table:table-cell>
          <table:table-cell office:value-type="float" office:value="83" table:style-name="ce53">
            <text:p>8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429" table:formula="msoxl:=SUM(C22:N22)" table:style-name="ce55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319" table:formula="msoxl:=SUM(C5:C22)" table:style-name="ce56">
            <text:p>319</text:p>
          </table:table-cell>
          <table:table-cell office:value-type="float" office:value="526" table:formula="msoxl:=SUM(D5:D22)" table:style-name="ce57">
            <text:p>526</text:p>
          </table:table-cell>
          <table:table-cell office:value-type="float" office:value="610" table:formula="msoxl:=SUM(E5:E22)" table:style-name="ce57">
            <text:p>610</text:p>
          </table:table-cell>
          <table:table-cell office:value-type="float" office:value="358" table:formula="msoxl:=SUM(F5:F22)" table:style-name="ce57">
            <text:p>358</text:p>
          </table:table-cell>
          <table:table-cell office:value-type="float" office:value="598" table:formula="msoxl:=SUM(G5:G22)" table:style-name="ce57">
            <text:p>598</text:p>
          </table:table-cell>
          <table:table-cell office:value-type="float" office:value="527" table:formula="msoxl:=SUM(H5:H22)" table:style-name="ce57">
            <text:p>527</text:p>
          </table:table-cell>
          <table:table-cell office:value-type="float" office:value="351" table:formula="msoxl:=SUM(I5:I22)" table:style-name="ce57">
            <text:p>351</text:p>
          </table:table-cell>
          <table:table-cell office:value-type="float" office:value="324" table:formula="msoxl:=SUM(J5:J22)" table:style-name="ce57">
            <text:p>324</text:p>
          </table:table-cell>
          <table:table-cell office:value-type="float" office:value="330" table:formula="msoxl:=SUM(K5:K22)" table:style-name="ce57">
            <text:p>330</text:p>
          </table:table-cell>
          <table:table-cell office:value-type="float" office:value="409" table:formula="msoxl:=SUM(L5:L22)" table:style-name="ce57">
            <text:p>409</text:p>
          </table:table-cell>
          <table:table-cell office:value-type="float" office:value="679" table:formula="msoxl:=SUM(M5:M22)" table:style-name="ce57">
            <text:p>679</text:p>
          </table:table-cell>
          <table:table-cell office:value-type="float" office:value="546" table:formula="msoxl:=SUM(N5:N22)" table:style-name="ce58">
            <text:p>546</text:p>
          </table:table-cell>
          <table:table-cell office:value-type="float" office:value="5577" table:formula="msoxl:=SUM(C23:N23)" table:style-name="ce66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13" table:style-name="ce69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6382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2004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1">
            <text:p>2004 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498" table:style-name="ce39">
            <text:p>498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94" table:style-name="ce42">
            <text:p>94</text:p>
          </table:table-cell>
          <table:table-cell office:value-type="float" office:value="686" table:formula="msoxl:=SUM(C5:N5)" table:style-name="ce43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246" table:formula="msoxl:=SUM(C6:N6)" table:style-name="ce49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11" table:style-name="ce44">
            <text:p>11</text:p>
          </table:table-cell>
          <table:table-cell office:value-type="float" office:value="73" table:style-name="ce45">
            <text:p>73</text:p>
          </table:table-cell>
          <table:table-cell office:value-type="float" office:value="41" table:style-name="ce45">
            <text:p>41</text:p>
          </table:table-cell>
          <table:table-cell office:value-type="float" office:value="96" table:style-name="ce45">
            <text:p>96</text:p>
          </table:table-cell>
          <table:table-cell office:value-type="float" office:value="11" table:style-name="ce45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3" table:formula="msoxl:=SUM(C7:N7)" table:style-name="ce49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85" table:style-name="ce48">
            <text:p>85</text:p>
          </table:table-cell>
          <table:table-cell office:value-type="float" office:value="159" table:formula="msoxl:=SUM(C8:N8)" table:style-name="ce49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51" table:style-name="ce45">
            <text:p>51</text:p>
          </table:table-cell>
          <table:table-cell office:value-type="float" office:value="16" table:style-name="ce45">
            <text:p>16</text:p>
          </table:table-cell>
          <table:table-cell office:value-type="float" office:value="72" table:style-name="ce45">
            <text:p>72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69" table:formula="msoxl:=SUM(C9:N9)" table:style-name="ce49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54" table:style-name="ce44">
            <text:p>54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46" table:style-name="ce47">
            <text:p>4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66" table:formula="msoxl:=SUM(C10:N10)" table:style-name="ce49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9" table:formula="msoxl:=SUM(C11:N11)" table:style-name="ce49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2" table:style-name="ce44">
            <text:p>2</text:p>
          </table:table-cell>
          <table:table-cell office:value-type="float" office:value="38" table:style-name="ce45">
            <text:p>38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37" table:style-name="ce45">
            <text:p>137</text:p>
          </table:table-cell>
          <table:table-cell office:value-type="float" office:value="38" table:style-name="ce46">
            <text:p>38</text:p>
          </table:table-cell>
          <table:table-cell office:value-type="float" office:value="45" table:style-name="ce47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116" table:style-name="ce47">
            <text:p>116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460" table:formula="msoxl:=SUM(C12:N12)" table:style-name="ce49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4" table:formula="msoxl:=SUM(C13:N13)" table:style-name="ce49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formula="msoxl:=SUM(C14:N14)" table:style-name="ce49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5" table:formula="msoxl:=SUM(C15:N15)" table:style-name="ce49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7" table:formula="msoxl:=SUM(C16:N16)" table:style-name="ce49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96" table:formula="msoxl:=SUM(C17:N17)" table:style-name="ce49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108" table:formula="msoxl:=SUM(C18:N18)" table:style-name="ce49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9:N19)" table:style-name="ce4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formula="msoxl:=SUM(C20:N20)" table:style-name="ce49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21:N21)" table:style-name="ce4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8" table:style-name="ce51">
            <text:p>28</text:p>
          </table:table-cell>
          <table:table-cell office:value-type="float" office:value="18" table:style-name="ce51">
            <text:p>18</text:p>
          </table:table-cell>
          <table:table-cell office:value-type="float" office:value="222" table:style-name="ce51">
            <text:p>22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4">
            <text:p>15</text:p>
          </table:table-cell>
          <table:table-cell office:value-type="float" office:value="323" table:formula="msoxl:=SUM(C22:N22)" table:style-name="ce55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office:value-type="float" office:value="160" table:formula="msoxl:=SUM(C5:C22)" table:style-name="ce56">
            <text:p>160</text:p>
          </table:table-cell>
          <table:table-cell office:value-type="float" office:value="193" table:formula="msoxl:=SUM(D5:D22)" table:style-name="ce57">
            <text:p>193</text:p>
          </table:table-cell>
          <table:table-cell office:value-type="float" office:value="649" table:formula="msoxl:=SUM(E5:E22)" table:style-name="ce57">
            <text:p>649</text:p>
          </table:table-cell>
          <table:table-cell office:value-type="float" office:value="397" table:formula="msoxl:=SUM(F5:F22)" table:style-name="ce57">
            <text:p>397</text:p>
          </table:table-cell>
          <table:table-cell office:value-type="float" office:value="316" table:formula="msoxl:=SUM(G5:G22)" table:style-name="ce57">
            <text:p>316</text:p>
          </table:table-cell>
          <table:table-cell office:value-type="float" office:value="284" table:formula="msoxl:=SUM(H5:H22)" table:style-name="ce57">
            <text:p>284</text:p>
          </table:table-cell>
          <table:table-cell office:value-type="float" office:value="71" table:formula="msoxl:=SUM(I5:I22)" table:style-name="ce57">
            <text:p>71</text:p>
          </table:table-cell>
          <table:table-cell office:value-type="float" office:value="103" table:formula="msoxl:=SUM(J5:J22)" table:style-name="ce57">
            <text:p>103</text:p>
          </table:table-cell>
          <table:table-cell office:value-type="float" office:value="182" table:formula="msoxl:=SUM(K5:K22)" table:style-name="ce57">
            <text:p>182</text:p>
          </table:table-cell>
          <table:table-cell office:value-type="float" office:value="160" table:formula="msoxl:=SUM(L5:L22)" table:style-name="ce57">
            <text:p>160</text:p>
          </table:table-cell>
          <table:table-cell office:value-type="float" office:value="127" table:formula="msoxl:=SUM(M5:M22)" table:style-name="ce57">
            <text:p>127</text:p>
          </table:table-cell>
          <table:table-cell office:value-type="float" office:value="336" table:formula="msoxl:=SUM(N5:N22)" table:style-name="ce58">
            <text:p>336</text:p>
          </table:table-cell>
          <table:table-cell office:value-type="float" office:value="2978" table:formula="msoxl:=SUM(C23:N23)" table:style-name="ce66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8"/>
          <table:table-cell table:number-columns-repeated="13" table:style-name="ce69"/>
          <table:table-cell table:number-columns-repeated="16369"/>
        </table:table-row>
        <table:table-row table:style-name="ro3">
          <table:table-cell/>
          <table:table-cell office:value-type="string" table:style-name="ce1">
            <text:p>^ Based on 2008 electoral ward boundaries</text:p>
          </table:table-cell>
          <table:table-cell table:number-columns-repeated="6"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style-name="ce1">
            <text:p>Total Confirmed redundancies notified to DFP Economic and Labour Market Branch</text:p>
          </table:table-cell>
          <table:table-cell table:number-columns-repeated="6" table:style-name="ce26"/>
          <table:table-cell table:number-columns-repeated="16376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1" table:number-columns-repeated="16368" table:default-cell-style-name="ce9"/>
        <table:table-row table:style-name="ro1">
          <table:table-cell/>
          <table:table-cell table:style-name="ce9"/>
          <table:table-cell table:number-columns-repeated="13" table:style-name="ce4"/>
          <table:table-cell table:number-columns-repeated="16369" table:style-name="ce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 table:style-name="ce9"/>
        </table:table-row>
        <table:table-row table:style-name="ro2">
          <table:table-cell/>
          <table:table-cell office:value-type="string" table:style-name="ce1">
            <text:p>2005 - Confirmed Redundancies By Parliamentary Constituency</text:p>
          </table:table-cell>
          <table:table-cell table:number-columns-repeated="13" table:style-name="ce4"/>
          <table:table-cell table:number-columns-repeated="16369" table:style-name="ce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6" table:style-name="ce39">
            <text:p>12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50" table:style-name="ce41">
            <text:p>15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92" table:formula="msoxl:=SUM(C5:N5)" table:style-name="ce63">
            <text:p>292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98" table:style-name="ce45">
            <text:p>98</text:p>
          </table:table-cell>
          <table:table-cell office:value-type="float" office:value="38" table:style-name="ce45">
            <text:p>38</text:p>
          </table:table-cell>
          <table:table-cell office:value-type="float" office:value="49" table:style-name="ce45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8" table:formula="msoxl:=SUM(C6:N6)" table:style-name="ce64">
            <text:p>228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8" table:style-name="ce46">
            <text:p>48</text:p>
          </table:table-cell>
          <table:table-cell office:value-type="float" office:value="39" table:style-name="ce47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09" table:formula="msoxl:=SUM(C7:N7)" table:style-name="ce64">
            <text:p>209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96" table:style-name="ce45">
            <text:p>96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9" table:style-name="ce47">
            <text:p>9</text:p>
          </table:table-cell>
          <table:table-cell office:value-type="float" office:value="34" table:style-name="ce47">
            <text:p>34</text:p>
          </table:table-cell>
          <table:table-cell office:value-type="float" office:value="12" table:style-name="ce47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240" table:formula="msoxl:=SUM(C8:N8)" table:style-name="ce64">
            <text:p>240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101" table:formula="msoxl:=SUM(C9:N9)" table:style-name="ce64">
            <text:p>101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3" table:formula="msoxl:=SUM(C10:N10)" table:style-name="ce64">
            <text:p>93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2" table:formula="msoxl:=SUM(C11:N11)" table:style-name="ce64">
            <text:p>102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103" table:formula="msoxl:=SUM(C12:N12)" table:style-name="ce64">
            <text:p>103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8">
            <text:p>66</text:p>
          </table:table-cell>
          <table:table-cell office:value-type="float" office:value="100" table:formula="msoxl:=SUM(C13:N13)" table:style-name="ce64">
            <text:p>100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50" table:formula="msoxl:=SUM(C14:N14)" table:style-name="ce64">
            <text:p>50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5:N15)" table:style-name="ce64">
            <text:p>0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8" table:style-name="ce45">
            <text:p>48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54" table:style-name="ce47">
            <text:p>54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7">
            <text:p>23</text:p>
          </table:table-cell>
          <table:table-cell office:value-type="float" office:value="47" table:style-name="ce48">
            <text:p>47</text:p>
          </table:table-cell>
          <table:table-cell office:value-type="float" office:value="204" table:formula="msoxl:=SUM(C16:N16)" table:style-name="ce64">
            <text:p>204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formula="msoxl:=SUM(C17:N17)" table:style-name="ce64">
            <text:p>32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formula="msoxl:=SUM(C18:N18)" table:style-name="ce64">
            <text:p>10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35" table:formula="msoxl:=SUM(C19:N19)" table:style-name="ce64">
            <text:p>135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92" table:style-name="ce45">
            <text:p>9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4" table:formula="msoxl:=SUM(C20:N20)" table:style-name="ce64">
            <text:p>134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76" table:style-name="ce46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83" table:formula="msoxl:=SUM(C21:N21)" table:style-name="ce64">
            <text:p>183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1">
            <text:p>13</text:p>
          </table:table-cell>
          <table:table-cell office:value-type="float" office:value="89" table:style-name="ce51">
            <text:p>89</text:p>
          </table:table-cell>
          <table:table-cell office:value-type="float" office:value="113" table:style-name="ce51">
            <text:p>11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309" table:formula="msoxl:=SUM(C22:N22)" table:style-name="ce65">
            <text:p>309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57" table:formula="msoxl:=SUM(C5:C22)" table:style-name="ce56">
            <text:p>57</text:p>
          </table:table-cell>
          <table:table-cell office:value-type="float" office:value="160" table:formula="msoxl:=SUM(D5:D22)" table:style-name="ce57">
            <text:p>160</text:p>
          </table:table-cell>
          <table:table-cell office:value-type="float" office:value="462" table:formula="msoxl:=SUM(E5:E22)" table:style-name="ce57">
            <text:p>462</text:p>
          </table:table-cell>
          <table:table-cell office:value-type="float" office:value="350" table:formula="msoxl:=SUM(F5:F22)" table:style-name="ce57">
            <text:p>350</text:p>
          </table:table-cell>
          <table:table-cell office:value-type="float" office:value="225" table:formula="msoxl:=SUM(G5:G22)" table:style-name="ce57">
            <text:p>225</text:p>
          </table:table-cell>
          <table:table-cell office:value-type="float" office:value="141" table:formula="msoxl:=SUM(H5:H22)" table:style-name="ce57">
            <text:p>141</text:p>
          </table:table-cell>
          <table:table-cell office:value-type="float" office:value="191" table:formula="msoxl:=SUM(I5:I22)" table:style-name="ce57">
            <text:p>191</text:p>
          </table:table-cell>
          <table:table-cell office:value-type="float" office:value="80" table:formula="msoxl:=SUM(J5:J22)" table:style-name="ce57">
            <text:p>80</text:p>
          </table:table-cell>
          <table:table-cell office:value-type="float" office:value="329" table:formula="msoxl:=SUM(K5:K22)" table:style-name="ce57">
            <text:p>329</text:p>
          </table:table-cell>
          <table:table-cell office:value-type="float" office:value="121" table:formula="msoxl:=SUM(L5:L22)" table:style-name="ce57">
            <text:p>121</text:p>
          </table:table-cell>
          <table:table-cell office:value-type="float" office:value="89" table:formula="msoxl:=SUM(M5:M22)" table:style-name="ce57">
            <text:p>89</text:p>
          </table:table-cell>
          <table:table-cell office:value-type="float" office:value="320" table:formula="msoxl:=SUM(N5:N22)" table:style-name="ce58">
            <text:p>320</text:p>
          </table:table-cell>
          <table:table-cell office:value-type="float" office:value="2525" table:formula="msoxl:=SUM(C23:N23)" table:style-name="ce66">
            <text:p>2525</text:p>
          </table:table-cell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2">
          <table:table-cell/>
          <table:table-cell table:style-name="ce68"/>
          <table:table-cell table:number-columns-repeated="13" table:style-name="ce69"/>
          <table:table-cell table:number-columns-repeated="2" table:style-name="ce9"/>
          <table:table-cell table:style-name="ce16"/>
          <table:table-cell table:number-columns-repeated="16366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6" table:style-name="ce17"/>
          <table:table-cell table:number-columns-repeated="2" table:style-name="ce18"/>
          <table:table-cell table:number-columns-repeated="4" table:style-name="ce3"/>
          <table:table-cell table:style-name="ce16"/>
          <table:table-cell table:number-columns-repeated="16369" table:style-name="ce9"/>
        </table:table-row>
        <table:table-row table:style-name="ro1">
          <table:table-cell/>
          <table:table-cell table:number-columns-repeated="2" table:style-name="ce9"/>
          <table:table-cell table:style-name="ce19"/>
          <table:table-cell table:style-name="ce20"/>
          <table:table-cell table:number-columns-repeated="16379" table:style-name="ce9"/>
        </table:table-row>
        <table:table-row table:number-rows-repeated="3" table:style-name="ro1">
          <table:table-cell/>
          <table:table-cell table:number-columns-repeated="2"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number-rows-repeated="10"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1" table:number-columns-repeated="16368" table:default-cell-style-name="ce9"/>
        <table:table-row table:style-name="ro1">
          <table:table-cell/>
          <table:table-cell table:style-name="ce9"/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float" office:value="2006" table:style-name="ce1">
            <text:p>2006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97" table:style-name="ce43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60" table:style-name="ce45">
            <text:p>60</text:p>
          </table:table-cell>
          <table:table-cell office:value-type="float" office:value="74" table:style-name="ce45">
            <text:p>74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26" table:style-name="ce47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297" table:style-name="ce49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3" table:style-name="ce47">
            <text:p>3</text:p>
          </table:table-cell>
          <table:table-cell office:value-type="float" office:value="73" table:style-name="ce47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214" table:style-name="ce49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158" table:style-name="ce44">
            <text:p>158</text:p>
          </table:table-cell>
          <table:table-cell office:value-type="float" office:value="85" table:style-name="ce45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3" table:style-name="ce47">
            <text:p>113</text:p>
          </table:table-cell>
          <table:table-cell office:value-type="float" office:value="61" table:style-name="ce47">
            <text:p>61</text:p>
          </table:table-cell>
          <table:table-cell office:value-type="float" office:value="42" table:style-name="ce47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499" table:style-name="ce49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9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5" table:style-name="ce45">
            <text:p>45</text:p>
          </table:table-cell>
          <table:table-cell office:value-type="float" office:value="380" table:style-name="ce45">
            <text:p>380</text:p>
          </table:table-cell>
          <table:table-cell office:value-type="float" office:value="130" table:style-name="ce45">
            <text:p>13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48">
            <text:p>29</text:p>
          </table:table-cell>
          <table:table-cell office:value-type="float" office:value="598" table:style-name="ce49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0" table:style-name="ce47">
            <text:p>1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94" table:style-name="ce49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66" table:style-name="ce44">
            <text:p>6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7">
            <text:p>7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143" table:style-name="ce49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63" table:style-name="ce49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80" table:style-name="ce44">
            <text:p>80</text:p>
          </table:table-cell>
          <table:table-cell office:value-type="float" office:value="15" table:style-name="ce45">
            <text:p>15</text:p>
          </table:table-cell>
          <table:table-cell office:value-type="float" office:value="26" table:style-name="ce45">
            <text:p>26</text:p>
          </table:table-cell>
          <table:table-cell office:value-type="float" office:value="54" table:style-name="ce45">
            <text:p>54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237" table:style-name="ce49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2" table:style-name="ce48">
            <text:p>212</text:p>
          </table:table-cell>
          <table:table-cell office:value-type="float" office:value="255" table:style-name="ce49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9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20" table:style-name="ce44">
            <text:p>20</text:p>
          </table:table-cell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4" table:style-name="ce49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5" table:style-name="ce50">
            <text:p>5</text:p>
          </table:table-cell>
          <table:table-cell office:value-type="float" office:value="60" table:style-name="ce51">
            <text:p>60</text:p>
          </table:table-cell>
          <table:table-cell office:value-type="float" office:value="127" table:style-name="ce51">
            <text:p>1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2" table:style-name="ce55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377" table:style-name="ce56">
            <text:p>377</text:p>
          </table:table-cell>
          <table:table-cell office:value-type="float" office:value="343" table:style-name="ce57">
            <text:p>343</text:p>
          </table:table-cell>
          <table:table-cell office:value-type="float" office:value="400" table:style-name="ce57">
            <text:p>400</text:p>
          </table:table-cell>
          <table:table-cell office:value-type="float" office:value="571" table:style-name="ce57">
            <text:p>571</text:p>
          </table:table-cell>
          <table:table-cell office:value-type="float" office:value="248" table:style-name="ce57">
            <text:p>248</text:p>
          </table:table-cell>
          <table:table-cell office:value-type="float" office:value="145" table:style-name="ce57">
            <text:p>145</text:p>
          </table:table-cell>
          <table:table-cell office:value-type="float" office:value="31" table:style-name="ce60">
            <text:p>31</text:p>
          </table:table-cell>
          <table:table-cell office:value-type="float" office:value="10" table:style-name="ce60">
            <text:p>10</text:p>
          </table:table-cell>
          <table:table-cell office:value-type="float" office:value="351" table:style-name="ce61">
            <text:p>351</text:p>
          </table:table-cell>
          <table:table-cell office:value-type="float" office:value="131" table:style-name="ce61">
            <text:p>131</text:p>
          </table:table-cell>
          <table:table-cell office:value-type="float" office:value="249" table:style-name="ce61">
            <text:p>249</text:p>
          </table:table-cell>
          <table:table-cell office:value-type="float" office:value="287" table:style-name="ce62">
            <text:p>287</text:p>
          </table:table-cell>
          <table:table-cell office:value-type="float" office:value="3143" table:style-name="ce59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number-rows-repeated="10"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1" table:number-columns-repeated="16368" table:default-cell-style-name="ce9"/>
        <table:table-row table:style-name="ro1">
          <table:table-cell/>
          <table:table-cell table:style-name="ce9"/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07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10" table:style-name="ce38">
            <text:p>10</text:p>
          </table:table-cell>
          <table:table-cell office:value-type="float" office:value="124" table:style-name="ce39">
            <text:p>124</text:p>
          </table:table-cell>
          <table:table-cell office:value-type="float" office:value="130" table:style-name="ce39">
            <text:p>13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8" table:style-name="ce43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3" table:style-name="ce49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34" table:style-name="ce47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55" table:style-name="ce49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9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9" table:style-name="ce45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9" table:style-name="ce49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9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88" table:style-name="ce44">
            <text:p>88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176" table:style-name="ce45">
            <text:p>176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55" table:style-name="ce49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69" table:style-name="ce49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9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42" table:style-name="ce47">
            <text:p>42</text:p>
          </table:table-cell>
          <table:table-cell office:value-type="float" office:value="184" table:style-name="ce47">
            <text:p>184</text:p>
          </table:table-cell>
          <table:table-cell office:value-type="float" office:value="1" table:style-name="ce48">
            <text:p>1</text:p>
          </table:table-cell>
          <table:table-cell office:value-type="float" office:value="297" table:style-name="ce49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1" table:style-name="ce48">
            <text:p>1</text:p>
          </table:table-cell>
          <table:table-cell office:value-type="float" office:value="48" table:style-name="ce49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55" table:style-name="ce45">
            <text:p>55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143" table:style-name="ce49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" table:style-name="ce47">
            <text:p>96</text:p>
          </table:table-cell>
          <table:table-cell office:value-type="float" office:value="12" table:style-name="ce48">
            <text:p>12</text:p>
          </table:table-cell>
          <table:table-cell office:value-type="float" office:value="163" table:style-name="ce49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3" table:style-name="ce44">
            <text:p>3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" table:style-name="ce49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150" table:style-name="ce56">
            <text:p>150</text:p>
          </table:table-cell>
          <table:table-cell office:value-type="float" office:value="196" table:style-name="ce57">
            <text:p>196</text:p>
          </table:table-cell>
          <table:table-cell office:value-type="float" office:value="255" table:style-name="ce57">
            <text:p>255</text:p>
          </table:table-cell>
          <table:table-cell office:value-type="float" office:value="200" table:style-name="ce57">
            <text:p>200</text:p>
          </table:table-cell>
          <table:table-cell office:value-type="float" office:value="63" table:style-name="ce57">
            <text:p>63</text:p>
          </table:table-cell>
          <table:table-cell office:value-type="float" office:value="227" table:style-name="ce57">
            <text:p>227</text:p>
          </table:table-cell>
          <table:table-cell office:value-type="float" office:value="92" table:style-name="ce60">
            <text:p>92</text:p>
          </table:table-cell>
          <table:table-cell office:value-type="float" office:value="70" table:style-name="ce60">
            <text:p>70</text:p>
          </table:table-cell>
          <table:table-cell office:value-type="float" office:value="97" table:style-name="ce61">
            <text:p>97</text:p>
          </table:table-cell>
          <table:table-cell office:value-type="float" office:value="90" table:style-name="ce61">
            <text:p>90</text:p>
          </table:table-cell>
          <table:table-cell office:value-type="float" office:value="420" table:style-name="ce61">
            <text:p>420</text:p>
          </table:table-cell>
          <table:table-cell office:value-type="float" office:value="52" table:style-name="ce62">
            <text:p>52</text:p>
          </table:table-cell>
          <table:table-cell office:value-type="float" office:value="1912" table:style-name="ce59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16369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number-rows-repeated="10"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5" table:number-columns-repeated="16369" table:default-cell-style-name="ce3"/>
        <table:table-row table:style-name="ro5">
          <table:table-cell table:number-columns-repeated="16384"/>
        </table:table-row>
        <table:table-row table:style-name="ro1">
          <table:table-cell table:style-name="ce9"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1">
            <text:p>2008- Confirmed Redundancies By Parliamentary Constituency</text:p>
          </table:table-cell>
          <table:table-cell table:number-columns-repeated="13" table:style-name="ce4"/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0">
            <text:p>Belfast East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3">
            <text:p>14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2" table:style-name="ce47">
            <text:p>3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90" table:style-name="ce49">
            <text:p>90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South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7" table:style-name="ce47">
            <text:p>47</text:p>
          </table:table-cell>
          <table:table-cell office:value-type="float" office:value="20" table:style-name="ce47">
            <text:p>20</text:p>
          </table:table-cell>
          <table:table-cell office:value-type="float" office:value="48" table:style-name="ce47">
            <text:p>48</text:p>
          </table:table-cell>
          <table:table-cell office:value-type="float" office:value="26" table:style-name="ce48">
            <text:p>26</text:p>
          </table:table-cell>
          <table:table-cell office:value-type="float" office:value="194" table:style-name="ce49">
            <text:p>194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East Antrim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4" table:style-name="ce47">
            <text:p>4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9" table:style-name="ce49">
            <text:p>119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East Londonderry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667" table:style-name="ce47">
            <text:p>667</text:p>
          </table:table-cell>
          <table:table-cell office:value-type="float" office:value="56" table:style-name="ce47">
            <text:p>56</text:p>
          </table:table-cell>
          <table:table-cell office:value-type="float" office:value="17" table:style-name="ce48">
            <text:p>17</text:p>
          </table:table-cell>
          <table:table-cell office:value-type="float" office:value="863" table:style-name="ce49">
            <text:p>863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Foyle</text:p>
          </table:table-cell>
          <table:table-cell office:value-type="float" office:value="0" table:style-name="ce44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36" table:style-name="ce45">
            <text:p>36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97" table:style-name="ce49">
            <text:p>297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Mid Ulster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62" table:style-name="ce47">
            <text:p>62</text:p>
          </table:table-cell>
          <table:table-cell office:value-type="float" office:value="76" table:style-name="ce48">
            <text:p>76</text:p>
          </table:table-cell>
          <table:table-cell office:value-type="float" office:value="181" table:style-name="ce49">
            <text:p>181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Newry &amp; Armagh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table:number-columns-repeated="4" table:style-name="ce9"/>
          <table:table-cell table:style-name="ce13"/>
          <table:table-cell table:number-columns-repeated="16364" table:style-name="ce9"/>
        </table:table-row>
        <table:table-row table:style-name="ro3">
          <table:table-cell table:style-name="ce9"/>
          <table:table-cell office:value-type="string" table:style-name="ce28">
            <text:p>North Antrim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17" table:style-name="ce47">
            <text:p>17</text:p>
          </table:table-cell>
          <table:table-cell office:value-type="float" office:value="77" table:style-name="ce48">
            <text:p>77</text:p>
          </table:table-cell>
          <table:table-cell office:value-type="float" office:value="210" table:style-name="ce49">
            <text:p>210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North Down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9">
            <text:p>30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2" table:style-name="ce47">
            <text:p>6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7">
            <text:p>41</text:p>
          </table:table-cell>
          <table:table-cell office:value-type="float" office:value="89" table:style-name="ce48">
            <text:p>89</text:p>
          </table:table-cell>
          <table:table-cell office:value-type="float" office:value="251" table:style-name="ce49">
            <text:p>251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trangford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Upper Bann</text:p>
          </table:table-cell>
          <table:table-cell office:value-type="float" office:value="28" table:style-name="ce44">
            <text:p>28</text:p>
          </table:table-cell>
          <table:table-cell office:value-type="float" office:value="113" table:style-name="ce45">
            <text:p>113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float" office:value="45" table:style-name="ce45">
            <text:p>45</text:p>
          </table:table-cell>
          <table:table-cell office:value-type="float" office:value="17" table:style-name="ce45">
            <text:p>17</text:p>
          </table:table-cell>
          <table:table-cell office:value-type="float" office:value="44" table:style-name="ce46">
            <text:p>44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38" table:style-name="ce47">
            <text:p>38</text:p>
          </table:table-cell>
          <table:table-cell office:value-type="float" office:value="36" table:style-name="ce47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407" table:style-name="ce49">
            <text:p>407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55">
            <text:p>14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35">
            <text:p>Total</text:p>
          </table:table-cell>
          <table:table-cell office:value-type="float" office:value="113" table:style-name="ce56">
            <text:p>113</text:p>
          </table:table-cell>
          <table:table-cell office:value-type="float" office:value="214" table:style-name="ce57">
            <text:p>214</text:p>
          </table:table-cell>
          <table:table-cell office:value-type="float" office:value="69" table:style-name="ce57">
            <text:p>69</text:p>
          </table:table-cell>
          <table:table-cell office:value-type="float" office:value="136" table:style-name="ce57">
            <text:p>136</text:p>
          </table:table-cell>
          <table:table-cell office:value-type="float" office:value="155" table:style-name="ce57">
            <text:p>155</text:p>
          </table:table-cell>
          <table:table-cell office:value-type="float" office:value="94" table:style-name="ce57">
            <text:p>94</text:p>
          </table:table-cell>
          <table:table-cell office:value-type="float" office:value="133" table:style-name="ce60">
            <text:p>133</text:p>
          </table:table-cell>
          <table:table-cell office:value-type="float" office:value="120" table:style-name="ce60">
            <text:p>120</text:p>
          </table:table-cell>
          <table:table-cell office:value-type="float" office:value="202" table:style-name="ce61">
            <text:p>202</text:p>
          </table:table-cell>
          <table:table-cell office:value-type="float" office:value="833" table:style-name="ce61">
            <text:p>833</text:p>
          </table:table-cell>
          <table:table-cell office:value-type="float" office:value="262" table:style-name="ce61">
            <text:p>262</text:p>
          </table:table-cell>
          <table:table-cell office:value-type="float" office:value="451" table:style-name="ce62">
            <text:p>451</text:p>
          </table:table-cell>
          <table:table-cell office:value-type="float" office:value="2782" table:style-name="ce59">
            <text:p>2,782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table:style-name="ce68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 table:style-name="ce9"/>
          <table:table-cell table:style-name="ce8"/>
          <table:table-cell table:number-columns-repeated="16382" table:style-name="ce9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5" table:number-columns-repeated="16369" table:default-cell-style-name="ce3"/>
        <table:table-row table:style-name="ro5">
          <table:table-cell table:number-columns-repeated="16384"/>
        </table:table-row>
        <table:table-row table:style-name="ro1">
          <table:table-cell table:style-name="ce9"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1">
            <text:p>2009- Confirmed Redundancies By Parliamentary Constituency</text:p>
          </table:table-cell>
          <table:table-cell table:number-columns-repeated="13" table:style-name="ce4"/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0">
            <text:p>Belfast Eas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74" table:style-name="ce39">
            <text:p>74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40">
            <text:p>38</text:p>
          </table:table-cell>
          <table:table-cell office:value-type="float" office:value="81" table:style-name="ce41">
            <text:p>81</text:p>
          </table:table-cell>
          <table:table-cell office:value-type="float" office:value="149" table:style-name="ce41">
            <text:p>149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7" table:style-name="ce42">
            <text:p>17</text:p>
          </table:table-cell>
          <table:table-cell office:value-type="float" office:value="609" table:style-name="ce43">
            <text:p>609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North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5">
            <text:p>46</text:p>
          </table:table-cell>
          <table:table-cell office:value-type="float" office:value="114" table:style-name="ce45">
            <text:p>114</text:p>
          </table:table-cell>
          <table:table-cell office:value-type="float" office:value="51" table:style-name="ce45">
            <text:p>51</text:p>
          </table:table-cell>
          <table:table-cell office:value-type="float" office:value="38" table:style-name="ce45">
            <text:p>38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3" table:style-name="ce47">
            <text:p>2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52" table:style-name="ce49">
            <text:p>352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South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5">
            <text:p>10</text:p>
          </table:table-cell>
          <table:table-cell office:value-type="float" office:value="104" table:style-name="ce45">
            <text:p>10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97" table:style-name="ce47">
            <text:p>97</text:p>
          </table:table-cell>
          <table:table-cell office:value-type="float" office:value="53" table:style-name="ce47">
            <text:p>53</text:p>
          </table:table-cell>
          <table:table-cell office:value-type="float" office:value="17" table:style-name="ce47">
            <text:p>17</text:p>
          </table:table-cell>
          <table:table-cell office:value-type="float" office:value="40" table:style-name="ce48">
            <text:p>40</text:p>
          </table:table-cell>
          <table:table-cell office:value-type="float" office:value="443" table:style-name="ce49">
            <text:p>443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Belfast West</text:p>
          </table:table-cell>
          <table:table-cell office:value-type="float" office:value="12" table:style-name="ce44">
            <text:p>12</text:p>
          </table:table-cell>
          <table:table-cell office:value-type="float" office:value="115" table:style-name="ce45">
            <text:p>115</text:p>
          </table:table-cell>
          <table:table-cell office:value-type="float" office:value="202" table:style-name="ce45">
            <text:p>202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435" table:style-name="ce49">
            <text:p>435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East Antrim</text:p>
          </table:table-cell>
          <table:table-cell office:value-type="float" office:value="55" table:style-name="ce44">
            <text:p>55</text:p>
          </table:table-cell>
          <table:table-cell office:value-type="float" office:value="172" table:style-name="ce45">
            <text:p>172</text:p>
          </table:table-cell>
          <table:table-cell office:value-type="float" office:value="120" table:style-name="ce45">
            <text:p>120</text:p>
          </table:table-cell>
          <table:table-cell office:value-type="float" office:value="53" table:style-name="ce45">
            <text:p>53</text:p>
          </table:table-cell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55" table:style-name="ce47">
            <text:p>5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03" table:style-name="ce49">
            <text:p>503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East Londonderry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5">
            <text:p>10</text:p>
          </table:table-cell>
          <table:table-cell office:value-type="float" office:value="67" table:style-name="ce45">
            <text:p>6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6" table:style-name="ce47">
            <text:p>46</text:p>
          </table:table-cell>
          <table:table-cell office:value-type="float" office:value="13" table:style-name="ce48">
            <text:p>13</text:p>
          </table:table-cell>
          <table:table-cell office:value-type="float" office:value="185" table:style-name="ce49">
            <text:p>185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Fermanagh &amp; South Tyrone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70" table:style-name="ce45">
            <text:p>70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7" table:style-name="ce49">
            <text:p>137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Foyle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31" table:style-name="ce45">
            <text:p>31</text:p>
          </table:table-cell>
          <table:table-cell office:value-type="float" office:value="71" table:style-name="ce45">
            <text:p>71</text:p>
          </table:table-cell>
          <table:table-cell office:value-type="float" office:value="110" table:style-name="ce45">
            <text:p>110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7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5" table:style-name="ce47">
            <text:p>35</text:p>
          </table:table-cell>
          <table:table-cell office:value-type="float" office:value="127" table:style-name="ce47">
            <text:p>127</text:p>
          </table:table-cell>
          <table:table-cell office:value-type="float" office:value="203" table:style-name="ce48">
            <text:p>203</text:p>
          </table:table-cell>
          <table:table-cell office:value-type="float" office:value="673" table:style-name="ce49">
            <text:p>673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Lagan Valley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30" table:style-name="ce45">
            <text:p>30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47" table:style-name="ce49">
            <text:p>147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Mid Ulster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75" table:style-name="ce45">
            <text:p>75</text:p>
          </table:table-cell>
          <table:table-cell office:value-type="float" office:value="39" table:style-name="ce45">
            <text:p>3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4" table:style-name="ce49">
            <text:p>194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Newry &amp; Armag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3" table:style-name="ce47">
            <text:p>63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9">
            <text:p>130</text:p>
          </table:table-cell>
          <table:table-cell table:number-columns-repeated="4" table:style-name="ce9"/>
          <table:table-cell table:number-columns-repeated="2" table:style-name="ce11"/>
          <table:table-cell table:number-columns-repeated="16363" table:style-name="ce9"/>
        </table:table-row>
        <table:table-row table:style-name="ro3">
          <table:table-cell table:style-name="ce9"/>
          <table:table-cell office:value-type="string" table:style-name="ce28">
            <text:p>North Antrim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" table:style-name="ce49">
            <text:p>109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0" table:style-name="ce49">
            <text:p>130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outh Antrim</text:p>
          </table:table-cell>
          <table:table-cell office:value-type="float" office:value="62" table:style-name="ce44">
            <text:p>62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9" table:style-name="ce49">
            <text:p>89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5" table:style-name="ce47">
            <text:p>85</text:p>
          </table:table-cell>
          <table:table-cell office:value-type="float" office:value="43" table:style-name="ce47">
            <text:p>4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68" table:style-name="ce49">
            <text:p>168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8">
            <text:p>Upper Bann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28" table:style-name="ce45">
            <text:p>128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207" table:style-name="ce49">
            <text:p>207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7" table:style-name="ce55">
            <text:p>5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35">
            <text:p>Total</text:p>
          </table:table-cell>
          <table:table-cell office:value-type="float" office:value="329" table:style-name="ce56">
            <text:p>329</text:p>
          </table:table-cell>
          <table:table-cell office:value-type="float" office:value="474" table:style-name="ce57">
            <text:p>474</text:p>
          </table:table-cell>
          <table:table-cell office:value-type="float" office:value="671" table:style-name="ce57">
            <text:p>671</text:p>
          </table:table-cell>
          <table:table-cell office:value-type="float" office:value="545" table:style-name="ce57">
            <text:p>545</text:p>
          </table:table-cell>
          <table:table-cell office:value-type="float" office:value="397" table:style-name="ce57">
            <text:p>397</text:p>
          </table:table-cell>
          <table:table-cell office:value-type="float" office:value="280" table:style-name="ce57">
            <text:p>280</text:p>
          </table:table-cell>
          <table:table-cell office:value-type="float" office:value="141" table:style-name="ce60">
            <text:p>141</text:p>
          </table:table-cell>
          <table:table-cell office:value-type="float" office:value="266" table:style-name="ce60">
            <text:p>266</text:p>
          </table:table-cell>
          <table:table-cell office:value-type="float" office:value="474" table:style-name="ce61">
            <text:p>474</text:p>
          </table:table-cell>
          <table:table-cell office:value-type="float" office:value="286" table:style-name="ce61">
            <text:p>286</text:p>
          </table:table-cell>
          <table:table-cell office:value-type="float" office:value="389" table:style-name="ce61">
            <text:p>389</text:p>
          </table:table-cell>
          <table:table-cell office:value-type="float" office:value="344" table:style-name="ce62">
            <text:p>344</text:p>
          </table:table-cell>
          <table:table-cell office:value-type="float" office:value="4596" table:style-name="ce59">
            <text:p>4,59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table:style-name="ce68"/>
          <table:table-cell table:number-columns-repeated="6" table:style-name="ce69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 table:style-name="ce9"/>
        </table:table-row>
        <table:table-row table:style-name="ro1">
          <table:table-cell table:style-name="ce9"/>
          <table:table-cell table:style-name="ce8"/>
          <table:table-cell table:number-columns-repeated="16382" table:style-name="ce9"/>
        </table:table-row>
        <table:table-row table:style-name="ro5" table:visibility="collapse">
          <table:table-cell/>
          <table:table-cell table:style-name="ce3"/>
          <table:table-cell office:value-type="string" table:style-name="ce12">
            <text:p>92 Parliamentary Contituency</text:p>
          </table:table-cell>
          <table:table-cell office:value-type="string" table:style-name="ce12">
            <text:p>Confirmed</text:p>
          </table:table-cell>
          <table:table-cell table:number-columns-repeated="16380" table:style-name="ce3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0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1" table:style-name="ce39">
            <text:p>61</text:p>
          </table:table-cell>
          <table:table-cell office:value-type="float" office:value="103" table:style-name="ce39">
            <text:p>103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1">
            <text:p>35</text:p>
          </table:table-cell>
          <table:table-cell office:value-type="float" office:value="66" table:style-name="ce41">
            <text:p>66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367" table:formula="msoxl:=SUM(IF(RIGHT(TRIM(C5:N5),1)=&quot;*&quot;,--SUBSTITUTE(C5:N5,&quot;*&quot;,&quot;&quot;),C5:N5))" table:number-matrix-columns-spanned="1" table:number-matrix-rows-spanned="1" table:style-name="ce43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62" table:style-name="ce45">
            <text:p>62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224" table:formula="msoxl:=SUM(IF(RIGHT(TRIM(C6:N6),1)=&quot;*&quot;,--SUBSTITUTE(C6:N6,&quot;*&quot;,&quot;&quot;),C6:N6))" table:number-matrix-columns-spanned="1" table:number-matrix-rows-spanned="1" table:style-name="ce49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48" table:style-name="ce45">
            <text:p>48</text:p>
          </table:table-cell>
          <table:table-cell office:value-type="float" office:value="37" table:style-name="ce46">
            <text:p>37</text:p>
          </table:table-cell>
          <table:table-cell office:value-type="float" office:value="100" table:style-name="ce47">
            <text:p>100</text:p>
          </table:table-cell>
          <table:table-cell office:value-type="float" office:value="41" table:style-name="ce47">
            <text:p>4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7" table:style-name="ce48">
            <text:p>57</text:p>
          </table:table-cell>
          <table:table-cell office:value-type="float" office:value="377" table:formula="msoxl:=SUM(IF(RIGHT(TRIM(C7:N7),1)=&quot;*&quot;,--SUBSTITUTE(C7:N7,&quot;*&quot;,&quot;&quot;),C7:N7))" table:number-matrix-columns-spanned="1" table:number-matrix-rows-spanned="1" table:style-name="ce49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4" table:formula="msoxl:=SUM(IF(RIGHT(TRIM(C8:N8),1)=&quot;*&quot;,--SUBSTITUTE(C8:N8,&quot;*&quot;,&quot;&quot;),C8:N8))" table:number-matrix-columns-spanned="1" table:number-matrix-rows-spanned="1" table:style-name="ce49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45" table:style-name="ce44">
            <text:p>4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9" table:formula="msoxl:=SUM(IF(RIGHT(TRIM(C9:N9),1)=&quot;*&quot;,--SUBSTITUTE(C9:N9,&quot;*&quot;,&quot;&quot;),C9:N9))" table:number-matrix-columns-spanned="1" table:number-matrix-rows-spanned="1" table:style-name="ce49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4" table:formula="msoxl:=SUM(IF(RIGHT(TRIM(C10:N10),1)=&quot;*&quot;,--SUBSTITUTE(C10:N10,&quot;*&quot;,&quot;&quot;),C10:N10))" table:number-matrix-columns-spanned="1" table:number-matrix-rows-spanned="1" table:style-name="ce49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msoxl:=SUM(IF(RIGHT(TRIM(C11:N11),1)=&quot;*&quot;,--SUBSTITUTE(C11:N11,&quot;*&quot;,&quot;&quot;),C11:N11))" table:number-matrix-columns-spanned="1" table:number-matrix-rows-spanned="1" table:style-name="ce49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3" table:style-name="ce46">
            <text:p>53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45" table:formula="msoxl:=SUM(IF(RIGHT(TRIM(C12:N12),1)=&quot;*&quot;,--SUBSTITUTE(C12:N12,&quot;*&quot;,&quot;&quot;),C12:N12))" table:number-matrix-columns-spanned="1" table:number-matrix-rows-spanned="1" table:style-name="ce49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44" table:formula="msoxl:=SUM(IF(RIGHT(TRIM(C13:N13),1)=&quot;*&quot;,--SUBSTITUTE(C13:N13,&quot;*&quot;,&quot;&quot;),C13:N13))" table:number-matrix-columns-spanned="1" table:number-matrix-rows-spanned="1" table:style-name="ce49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33" table:style-name="ce47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92" table:formula="msoxl:=SUM(IF(RIGHT(TRIM(C14:N14),1)=&quot;*&quot;,--SUBSTITUTE(C14:N14,&quot;*&quot;,&quot;&quot;),C14:N14))" table:number-matrix-columns-spanned="1" table:number-matrix-rows-spanned="1" table:style-name="ce49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98" table:formula="msoxl:=SUM(IF(RIGHT(TRIM(C15:N15),1)=&quot;*&quot;,--SUBSTITUTE(C15:N15,&quot;*&quot;,&quot;&quot;),C15:N15))" table:number-matrix-columns-spanned="1" table:number-matrix-rows-spanned="1" table:style-name="ce49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formula="msoxl:=SUM(IF(RIGHT(TRIM(C16:N16),1)=&quot;*&quot;,--SUBSTITUTE(C16:N16,&quot;*&quot;,&quot;&quot;),C16:N16))" table:number-matrix-columns-spanned="1" table:number-matrix-rows-spanned="1" table:style-name="ce49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8" table:style-name="ce47">
            <text:p>68</text:p>
          </table:table-cell>
          <table:table-cell office:value-type="float" office:value="5" table:style-name="ce48">
            <text:p>5</text:p>
          </table:table-cell>
          <table:table-cell office:value-type="float" office:value="103" table:formula="msoxl:=SUM(IF(RIGHT(TRIM(C17:N17),1)=&quot;*&quot;,--SUBSTITUTE(C17:N17,&quot;*&quot;,&quot;&quot;),C17:N17))" table:number-matrix-columns-spanned="1" table:number-matrix-rows-spanned="1" table:style-name="ce49">
            <text:p>103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3" table:formula="msoxl:=SUM(IF(RIGHT(TRIM(C18:N18),1)=&quot;*&quot;,--SUBSTITUTE(C18:N18,&quot;*&quot;,&quot;&quot;),C18:N18))" table:number-matrix-columns-spanned="1" table:number-matrix-rows-spanned="1" table:style-name="ce49">
            <text:p>83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IF(RIGHT(TRIM(C19:N19),1)=&quot;*&quot;,--SUBSTITUTE(C19:N19,&quot;*&quot;,&quot;&quot;),C19:N19))" table:number-matrix-columns-spanned="1" table:number-matrix-rows-spanned="1" table:style-name="ce49">
            <text:p>1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msoxl:=SUM(IF(RIGHT(TRIM(C20:N20),1)=&quot;*&quot;,--SUBSTITUTE(C20:N20,&quot;*&quot;,&quot;&quot;),C20:N20))" table:number-matrix-columns-spanned="1" table:number-matrix-rows-spanned="1" table:style-name="ce49">
            <text:p>8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7" table:style-name="ce44">
            <text:p>7</text:p>
          </table:table-cell>
          <table:table-cell office:value-type="float" office:value="86" table:style-name="ce45">
            <text:p>86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71" table:formula="msoxl:=SUM(IF(RIGHT(TRIM(C21:N21),1)=&quot;*&quot;,--SUBSTITUTE(C21:N21,&quot;*&quot;,&quot;&quot;),C21:N21))" table:number-matrix-columns-spanned="1" table:number-matrix-rows-spanned="1" table:style-name="ce49">
            <text:p>171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" table:formula="msoxl:=SUM(IF(RIGHT(TRIM(C22:N22),1)=&quot;*&quot;,--SUBSTITUTE(C22:N22,&quot;*&quot;,&quot;&quot;),C22:N22))" table:number-matrix-columns-spanned="1" table:number-matrix-rows-spanned="1" table:style-name="ce55">
            <text:p>52</text:p>
          </table:table-cell>
          <table:table-cell table:number-columns-repeated="16369" table:style-name="ce3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161" table:formula="msoxl:=SUM(IF(RIGHT(TRIM(C5:C22),1)=&quot;*&quot;,--SUBSTITUTE(C5:C22,&quot;*&quot;,&quot;&quot;),C5:C22))" table:number-matrix-columns-spanned="1" table:number-matrix-rows-spanned="1" table:style-name="ce56">
            <text:p>161</text:p>
          </table:table-cell>
          <table:table-cell office:value-type="float" office:value="154" table:formula="msoxl:=SUM(IF(RIGHT(TRIM(D5:D22),1)=&quot;*&quot;,--SUBSTITUTE(D5:D22,&quot;*&quot;,&quot;&quot;),D5:D22))" table:number-matrix-columns-spanned="1" table:number-matrix-rows-spanned="1" table:style-name="ce57">
            <text:p>154</text:p>
          </table:table-cell>
          <table:table-cell office:value-type="float" office:value="249" table:formula="msoxl:=SUM(IF(RIGHT(TRIM(E5:E22),1)=&quot;*&quot;,--SUBSTITUTE(E5:E22,&quot;*&quot;,&quot;&quot;),E5:E22))" table:number-matrix-columns-spanned="1" table:number-matrix-rows-spanned="1" table:style-name="ce57">
            <text:p>249</text:p>
          </table:table-cell>
          <table:table-cell office:value-type="float" office:value="308" table:formula="msoxl:=SUM(IF(RIGHT(TRIM(F5:F22),1)=&quot;*&quot;,--SUBSTITUTE(F5:F22,&quot;*&quot;,&quot;&quot;),F5:F22))" table:number-matrix-columns-spanned="1" table:number-matrix-rows-spanned="1" table:style-name="ce57">
            <text:p>308</text:p>
          </table:table-cell>
          <table:table-cell office:value-type="float" office:value="91" table:formula="msoxl:=SUM(IF(RIGHT(TRIM(G5:G22),1)=&quot;*&quot;,--SUBSTITUTE(G5:G22,&quot;*&quot;,&quot;&quot;),G5:G22))" table:number-matrix-columns-spanned="1" table:number-matrix-rows-spanned="1" table:style-name="ce57">
            <text:p>91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57">
            <text:p>136</text:p>
          </table:table-cell>
          <table:table-cell office:value-type="float" office:value="176" table:formula="msoxl:=SUM(IF(RIGHT(TRIM(I5:I22),1)=&quot;*&quot;,--SUBSTITUTE(I5:I22,&quot;*&quot;,&quot;&quot;),I5:I22))" table:number-matrix-columns-spanned="1" table:number-matrix-rows-spanned="1" table:style-name="ce57">
            <text:p>176</text:p>
          </table:table-cell>
          <table:table-cell office:value-type="float" office:value="168" table:formula="msoxl:=SUM(IF(RIGHT(TRIM(J5:J22),1)=&quot;*&quot;,--SUBSTITUTE(J5:J22,&quot;*&quot;,&quot;&quot;),J5:J22))" table:number-matrix-columns-spanned="1" table:number-matrix-rows-spanned="1" table:style-name="ce57">
            <text:p>168</text:p>
          </table:table-cell>
          <table:table-cell office:value-type="float" office:value="191" table:formula="msoxl:=SUM(IF(RIGHT(TRIM(K5:K22),1)=&quot;*&quot;,--SUBSTITUTE(K5:K22,&quot;*&quot;,&quot;&quot;),K5:K22))" table:number-matrix-columns-spanned="1" table:number-matrix-rows-spanned="1" table:style-name="ce57">
            <text:p>191</text:p>
          </table:table-cell>
          <table:table-cell office:value-type="float" office:value="119" table:formula="msoxl:=SUM(IF(RIGHT(TRIM(L5:L22),1)=&quot;*&quot;,--SUBSTITUTE(L5:L22,&quot;*&quot;,&quot;&quot;),L5:L22))" table:number-matrix-columns-spanned="1" table:number-matrix-rows-spanned="1" table:style-name="ce57">
            <text:p>119</text:p>
          </table:table-cell>
          <table:table-cell office:value-type="float" office:value="150" table:formula="msoxl:=SUM(IF(RIGHT(TRIM(M5:M22),1)=&quot;*&quot;,--SUBSTITUTE(M5:M22,&quot;*&quot;,&quot;&quot;),M5:M22))" table:number-matrix-columns-spanned="1" table:number-matrix-rows-spanned="1" table:style-name="ce57">
            <text:p>150</text:p>
          </table:table-cell>
          <table:table-cell office:value-type="float" office:value="193" table:formula="msoxl:=SUM(IF(RIGHT(TRIM(N5:N22),1)=&quot;*&quot;,--SUBSTITUTE(N5:N22,&quot;*&quot;,&quot;&quot;),N5:N22))" table:number-matrix-columns-spanned="1" table:number-matrix-rows-spanned="1" table:style-name="ce58">
            <text:p>193</text:p>
          </table:table-cell>
          <table:table-cell office:value-type="float" office:value="2096" table:formula="msoxl:=SUM(O5:O22)" table:style-name="ce59">
            <text:p>2,096</text:p>
          </table:table-cell>
          <table:table-cell table:style-name="ce10"/>
          <table:table-cell table:number-columns-repeated="16368"/>
        </table:table-row>
        <table:table-row table:style-name="ro2">
          <table:table-cell/>
          <table:table-cell table:style-name="ce68"/>
          <table:table-cell table:number-columns-repeated="12" table:style-name="ce69"/>
          <table:table-cell table:style-name="ce72"/>
          <table:table-cell table:style-name="ce10"/>
          <table:table-cell table:number-columns-repeated="16368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 table:style-name="ce3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 table:style-name="ce3"/>
        </table:table-row>
        <table:table-row table:style-name="ro1">
          <table:table-cell/>
          <table:table-cell table:style-name="ce8"/>
          <table:table-cell table:number-columns-repeated="13" table:style-name="ce9"/>
          <table:table-cell table:number-columns-repeated="16369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1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40">
            <text:p>23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1" table:style-name="ce41">
            <text:p>41</text:p>
          </table:table-cell>
          <table:table-cell office:value-type="float" office:value="34" table:style-name="ce42">
            <text:p>34</text:p>
          </table:table-cell>
          <table:table-cell office:value-type="float" office:value="163" table:formula="msoxl:=SUM(IF(RIGHT(TRIM(C5:N5),1)=&quot;*&quot;,--SUBSTITUTE(C5:N5,&quot;*&quot;,&quot;&quot;),C5:N5))" table:number-matrix-columns-spanned="1" table:number-matrix-rows-spanned="1" table:style-name="ce43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97" table:formula="msoxl:=SUM(IF(RIGHT(TRIM(C6:N6),1)=&quot;*&quot;,--SUBSTITUTE(C6:N6,&quot;*&quot;,&quot;&quot;),C6:N6))" table:number-matrix-columns-spanned="1" table:number-matrix-rows-spanned="1" table:style-name="ce49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14" table:style-name="ce44">
            <text:p>14</text:p>
          </table:table-cell>
          <table:table-cell office:value-type="float" office:value="30" table:style-name="ce45">
            <text:p>30</text:p>
          </table:table-cell>
          <table:table-cell office:value-type="float" office:value="26" table:style-name="ce45">
            <text:p>26</text:p>
          </table:table-cell>
          <table:table-cell office:value-type="float" office:value="29" table:style-name="ce45">
            <text:p>29</text:p>
          </table:table-cell>
          <table:table-cell office:value-type="float" office:value="78" table:style-name="ce45">
            <text:p>78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8">
            <text:p>54</text:p>
          </table:table-cell>
          <table:table-cell office:value-type="float" office:value="318" table:formula="msoxl:=SUM(IF(RIGHT(TRIM(C7:N7),1)=&quot;*&quot;,--SUBSTITUTE(C7:N7,&quot;*&quot;,&quot;&quot;),C7:N7))" table:number-matrix-columns-spanned="1" table:number-matrix-rows-spanned="1" table:style-name="ce49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8" table:style-name="ce45">
            <text:p>5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09" table:style-name="ce46">
            <text:p>10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218" table:formula="msoxl:=SUM(IF(RIGHT(TRIM(C8:N8),1)=&quot;*&quot;,--SUBSTITUTE(C8:N8,&quot;*&quot;,&quot;&quot;),C8:N8))" table:number-matrix-columns-spanned="1" table:number-matrix-rows-spanned="1" table:style-name="ce49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76" table:formula="msoxl:=SUM(IF(RIGHT(TRIM(C9:N9),1)=&quot;*&quot;,--SUBSTITUTE(C9:N9,&quot;*&quot;,&quot;&quot;),C9:N9))" table:number-matrix-columns-spanned="1" table:number-matrix-rows-spanned="1" table:style-name="ce49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1" table:formula="msoxl:=SUM(IF(RIGHT(TRIM(C10:N10),1)=&quot;*&quot;,--SUBSTITUTE(C10:N10,&quot;*&quot;,&quot;&quot;),C10:N10))" table:number-matrix-columns-spanned="1" table:number-matrix-rows-spanned="1" table:style-name="ce49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59" table:formula="msoxl:=SUM(IF(RIGHT(TRIM(C11:N11),1)=&quot;*&quot;,--SUBSTITUTE(C11:N11,&quot;*&quot;,&quot;&quot;),C11:N11))" table:number-matrix-columns-spanned="1" table:number-matrix-rows-spanned="1" table:style-name="ce49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5">
            <text:p>27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180" table:formula="msoxl:=SUM(IF(RIGHT(TRIM(C12:N12),1)=&quot;*&quot;,--SUBSTITUTE(C12:N12,&quot;*&quot;,&quot;&quot;),C12:N12))" table:number-matrix-columns-spanned="1" table:number-matrix-rows-spanned="1" table:style-name="ce49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2" table:formula="msoxl:=SUM(IF(RIGHT(TRIM(C13:N13),1)=&quot;*&quot;,--SUBSTITUTE(C13:N13,&quot;*&quot;,&quot;&quot;),C13:N13))" table:number-matrix-columns-spanned="1" table:number-matrix-rows-spanned="1" table:style-name="ce49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81" table:formula="msoxl:=SUM(IF(RIGHT(TRIM(C14:N14),1)=&quot;*&quot;,--SUBSTITUTE(C14:N14,&quot;*&quot;,&quot;&quot;),C14:N14))" table:number-matrix-columns-spanned="1" table:number-matrix-rows-spanned="1" table:style-name="ce49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94" table:formula="msoxl:=SUM(IF(RIGHT(TRIM(C15:N15),1)=&quot;*&quot;,--SUBSTITUTE(C15:N15,&quot;*&quot;,&quot;&quot;),C15:N15))" table:number-matrix-columns-spanned="1" table:number-matrix-rows-spanned="1" table:style-name="ce49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56" table:formula="msoxl:=SUM(IF(RIGHT(TRIM(C16:N16),1)=&quot;*&quot;,--SUBSTITUTE(C16:N16,&quot;*&quot;,&quot;&quot;),C16:N16))" table:number-matrix-columns-spanned="1" table:number-matrix-rows-spanned="1" table:style-name="ce49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33" table:formula="msoxl:=SUM(IF(RIGHT(TRIM(C17:N17),1)=&quot;*&quot;,--SUBSTITUTE(C17:N17,&quot;*&quot;,&quot;&quot;),C17:N17))" table:number-matrix-columns-spanned="1" table:number-matrix-rows-spanned="1" table:style-name="ce49">
            <text:p>33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7" table:style-name="ce45">
            <text:p>37</text:p>
          </table:table-cell>
          <table:table-cell office:value-type="float" office:value="26" table:style-name="ce45">
            <text:p>2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13" table:formula="msoxl:=SUM(IF(RIGHT(TRIM(C18:N18),1)=&quot;*&quot;,--SUBSTITUTE(C18:N18,&quot;*&quot;,&quot;&quot;),C18:N18))" table:number-matrix-columns-spanned="1" table:number-matrix-rows-spanned="1" table:style-name="ce49">
            <text:p>113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" table:formula="msoxl:=SUM(IF(RIGHT(TRIM(C19:N19),1)=&quot;*&quot;,--SUBSTITUTE(C19:N19,&quot;*&quot;,&quot;&quot;),C19:N19))" table:number-matrix-columns-spanned="1" table:number-matrix-rows-spanned="1" table:style-name="ce49">
            <text:p>55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" table:formula="msoxl:=SUM(IF(RIGHT(TRIM(C20:N20),1)=&quot;*&quot;,--SUBSTITUTE(C20:N20,&quot;*&quot;,&quot;&quot;),C20:N20))" table:number-matrix-columns-spanned="1" table:number-matrix-rows-spanned="1" table:style-name="ce49">
            <text:p>37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70" table:formula="msoxl:=SUM(IF(RIGHT(TRIM(C21:N21),1)=&quot;*&quot;,--SUBSTITUTE(C21:N21,&quot;*&quot;,&quot;&quot;),C21:N21))" table:number-matrix-columns-spanned="1" table:number-matrix-rows-spanned="1" table:style-name="ce49">
            <text:p>70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15" table:formula="msoxl:=SUM(IF(RIGHT(TRIM(C22:N22),1)=&quot;*&quot;,--SUBSTITUTE(C22:N22,&quot;*&quot;,&quot;&quot;),C22:N22))" table:number-matrix-columns-spanned="1" table:number-matrix-rows-spanned="1" table:style-name="ce55">
            <text:p>15</text:p>
          </table:table-cell>
          <table:table-cell table:number-columns-repeated="16369" table:style-name="ce3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0" table:formula="msoxl:=SUM(IF(RIGHT(TRIM(C5:C22),1)=&quot;*&quot;,--SUBSTITUTE(C5:C22,&quot;*&quot;,&quot;&quot;),C5:C22))" table:number-matrix-columns-spanned="1" table:number-matrix-rows-spanned="1" table:style-name="ce56">
            <text:p>80</text:p>
          </table:table-cell>
          <table:table-cell office:value-type="float" office:value="97" table:formula="msoxl:=SUM(IF(RIGHT(TRIM(D5:D22),1)=&quot;*&quot;,--SUBSTITUTE(D5:D22,&quot;*&quot;,&quot;&quot;),D5:D22))" table:number-matrix-columns-spanned="1" table:number-matrix-rows-spanned="1" table:style-name="ce57">
            <text:p>97</text:p>
          </table:table-cell>
          <table:table-cell office:value-type="float" office:value="245" table:formula="msoxl:=SUM(IF(RIGHT(TRIM(E5:E22),1)=&quot;*&quot;,--SUBSTITUTE(E5:E22,&quot;*&quot;,&quot;&quot;),E5:E22))" table:number-matrix-columns-spanned="1" table:number-matrix-rows-spanned="1" table:style-name="ce57">
            <text:p>245</text:p>
          </table:table-cell>
          <table:table-cell office:value-type="float" office:value="126" table:formula="msoxl:=SUM(IF(RIGHT(TRIM(F5:F22),1)=&quot;*&quot;,--SUBSTITUTE(F5:F22,&quot;*&quot;,&quot;&quot;),F5:F22))" table:number-matrix-columns-spanned="1" table:number-matrix-rows-spanned="1" table:style-name="ce57">
            <text:p>126</text:p>
          </table:table-cell>
          <table:table-cell office:value-type="float" office:value="163" table:formula="msoxl:=SUM(IF(RIGHT(TRIM(G5:G22),1)=&quot;*&quot;,--SUBSTITUTE(G5:G22,&quot;*&quot;,&quot;&quot;),G5:G22))" table:number-matrix-columns-spanned="1" table:number-matrix-rows-spanned="1" table:style-name="ce57">
            <text:p>163</text:p>
          </table:table-cell>
          <table:table-cell office:value-type="float" office:value="230" table:formula="msoxl:=SUM(IF(RIGHT(TRIM(H5:H22),1)=&quot;*&quot;,--SUBSTITUTE(H5:H22,&quot;*&quot;,&quot;&quot;),H5:H22))" table:number-matrix-columns-spanned="1" table:number-matrix-rows-spanned="1" table:style-name="ce57">
            <text:p>230</text:p>
          </table:table-cell>
          <table:table-cell office:value-type="float" office:value="195" table:formula="msoxl:=SUM(IF(RIGHT(TRIM(I5:I22),1)=&quot;*&quot;,--SUBSTITUTE(I5:I22,&quot;*&quot;,&quot;&quot;),I5:I22))" table:number-matrix-columns-spanned="1" table:number-matrix-rows-spanned="1" table:style-name="ce57">
            <text:p>195</text:p>
          </table:table-cell>
          <table:table-cell office:value-type="float" office:value="98" table:formula="msoxl:=SUM(IF(RIGHT(TRIM(J5:J22),1)=&quot;*&quot;,--SUBSTITUTE(J5:J22,&quot;*&quot;,&quot;&quot;),J5:J22))" table:number-matrix-columns-spanned="1" table:number-matrix-rows-spanned="1" table:style-name="ce57">
            <text:p>98</text:p>
          </table:table-cell>
          <table:table-cell office:value-type="float" office:value="62" table:formula="msoxl:=SUM(IF(RIGHT(TRIM(K5:K22),1)=&quot;*&quot;,--SUBSTITUTE(K5:K22,&quot;*&quot;,&quot;&quot;),K5:K22))" table:number-matrix-columns-spanned="1" table:number-matrix-rows-spanned="1" table:style-name="ce57">
            <text:p>62</text:p>
          </table:table-cell>
          <table:table-cell office:value-type="float" office:value="94" table:formula="msoxl:=SUM(IF(RIGHT(TRIM(L5:L22),1)=&quot;*&quot;,--SUBSTITUTE(L5:L22,&quot;*&quot;,&quot;&quot;),L5:L22))" table:number-matrix-columns-spanned="1" table:number-matrix-rows-spanned="1" table:style-name="ce57">
            <text:p>94</text:p>
          </table:table-cell>
          <table:table-cell office:value-type="float" office:value="97" table:formula="msoxl:=SUM(IF(RIGHT(TRIM(M5:M22),1)=&quot;*&quot;,--SUBSTITUTE(M5:M22,&quot;*&quot;,&quot;&quot;),M5:M22))" table:number-matrix-columns-spanned="1" table:number-matrix-rows-spanned="1" table:style-name="ce57">
            <text:p>97</text:p>
          </table:table-cell>
          <table:table-cell office:value-type="float" office:value="321" table:formula="msoxl:=SUM(IF(RIGHT(TRIM(N5:N22),1)=&quot;*&quot;,--SUBSTITUTE(N5:N22,&quot;*&quot;,&quot;&quot;),N5:N22))" table:number-matrix-columns-spanned="1" table:number-matrix-rows-spanned="1" table:style-name="ce58">
            <text:p>321</text:p>
          </table:table-cell>
          <table:table-cell office:value-type="float" office:value="1808" table:formula="msoxl:=SUM(IF(RIGHT(TRIM(C23:N23),1)=&quot;*&quot;,--SUBSTITUTE(C23:N23,&quot;*&quot;,&quot;&quot;),C23:N23))" table:number-matrix-columns-spanned="1" table:number-matrix-rows-spanned="1" table:style-name="ce59">
            <text:p>1,808</text:p>
          </table:table-cell>
          <table:table-cell table:style-name="ce10"/>
          <table:table-cell table:number-columns-repeated="16368"/>
        </table:table-row>
        <table:table-row table:style-name="ro2">
          <table:table-cell/>
          <table:table-cell table:style-name="ce68"/>
          <table:table-cell table:number-columns-repeated="12" table:style-name="ce69"/>
          <table:table-cell table:style-name="ce72"/>
          <table:table-cell table:style-name="ce10"/>
          <table:table-cell table:number-columns-repeated="16368"/>
        </table:table-row>
        <table:table-row table:style-name="ro1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 table:style-name="ce3"/>
        </table:table-row>
        <table:table-row table:style-name="ro1">
          <table:table-cell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9" table:style-name="ce3"/>
        </table:table-row>
        <table:table-row table:style-name="ro1">
          <table:table-cell/>
          <table:table-cell table:style-name="ce8"/>
          <table:table-cell table:number-columns-repeated="13" table:style-name="ce9"/>
          <table:table-cell table:number-columns-repeated="16369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3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8" table:default-cell-style-name="ce3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">
            <text:p>2012- Confirmed Redundancies By Parliamentary Constituency</text:p>
          </table:table-cell>
          <table:table-cell table:number-columns-repeated="13" table:style-name="ce4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0">
            <text:p>Belfast East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115" table:formula="msoxl:=SUM(IF(RIGHT(TRIM(D5:O5),1)=&quot;*&quot;,--SUBSTITUTE(D5:O5,&quot;*&quot;,&quot;&quot;),D5:O5))" table:number-matrix-columns-spanned="1" table:number-matrix-rows-spanned="1" table:style-name="ce43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Belfast Nor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8" table:style-name="ce47">
            <text:p>48</text:p>
          </table:table-cell>
          <table:table-cell office:value-type="float" office:value="40" table:style-name="ce47">
            <text:p>40</text:p>
          </table:table-cell>
          <table:table-cell office:value-type="float" office:value="46" table:style-name="ce47">
            <text:p>46</text:p>
          </table:table-cell>
          <table:table-cell office:value-type="float" office:value="80" table:style-name="ce47">
            <text:p>80</text:p>
          </table:table-cell>
          <table:table-cell office:value-type="float" office:value="3" table:style-name="ce48">
            <text:p>3</text:p>
          </table:table-cell>
          <table:table-cell office:value-type="float" office:value="312" table:formula="msoxl:=SUM(IF(RIGHT(TRIM(D6:O6),1)=&quot;*&quot;,--SUBSTITUTE(D6:O6,&quot;*&quot;,&quot;&quot;),D6:O6))" table:number-matrix-columns-spanned="1" table:number-matrix-rows-spanned="1" table:style-name="ce49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Belfast South</text:p>
          </table:table-cell>
          <table:table-cell office:value-type="float" office:value="60" table:style-name="ce44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67" table:style-name="ce45">
            <text:p>67</text:p>
          </table:table-cell>
          <table:table-cell office:value-type="float" office:value="37" table:style-name="ce45">
            <text:p>37</text:p>
          </table:table-cell>
          <table:table-cell office:value-type="float" office:value="114" table:style-name="ce45">
            <text:p>114</text:p>
          </table:table-cell>
          <table:table-cell office:value-type="float" office:value="42" table:style-name="ce45">
            <text:p>42</text:p>
          </table:table-cell>
          <table:table-cell office:value-type="float" office:value="49" table:style-name="ce46">
            <text:p>49</text:p>
          </table:table-cell>
          <table:table-cell office:value-type="float" office:value="28" table:style-name="ce47">
            <text:p>28</text:p>
          </table:table-cell>
          <table:table-cell office:value-type="float" office:value="43" table:style-name="ce47">
            <text:p>43</text:p>
          </table:table-cell>
          <table:table-cell office:value-type="float" office:value="65" table:style-name="ce47">
            <text:p>65</text:p>
          </table:table-cell>
          <table:table-cell office:value-type="float" office:value="86" table:style-name="ce47">
            <text:p>86</text:p>
          </table:table-cell>
          <table:table-cell office:value-type="float" office:value="53" table:style-name="ce48">
            <text:p>53</text:p>
          </table:table-cell>
          <table:table-cell office:value-type="float" office:value="664" table:formula="msoxl:=SUM(IF(RIGHT(TRIM(D7:O7),1)=&quot;*&quot;,--SUBSTITUTE(D7:O7,&quot;*&quot;,&quot;&quot;),D7:O7))" table:number-matrix-columns-spanned="1" table:number-matrix-rows-spanned="1" table:style-name="ce49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Belfast West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office:value-type="float" office:value="111" table:style-name="ce47">
            <text:p>111</text:p>
          </table:table-cell>
          <table:table-cell office:value-type="float" office:value="6" table:style-name="ce48">
            <text:p>6</text:p>
          </table:table-cell>
          <table:table-cell office:value-type="float" office:value="283" table:formula="msoxl:=SUM(IF(RIGHT(TRIM(D8:O8),1)=&quot;*&quot;,--SUBSTITUTE(D8:O8,&quot;*&quot;,&quot;&quot;),D8:O8))" table:number-matrix-columns-spanned="1" table:number-matrix-rows-spanned="1" table:style-name="ce49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East Antrim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85" table:style-name="ce47">
            <text:p>85</text:p>
          </table:table-cell>
          <table:table-cell office:value-type="float" office:value="162" table:style-name="ce47">
            <text:p>162</text:p>
          </table:table-cell>
          <table:table-cell office:value-type="float" office:value="48" table:style-name="ce48">
            <text:p>48</text:p>
          </table:table-cell>
          <table:table-cell office:value-type="float" office:value="372" table:formula="msoxl:=SUM(IF(RIGHT(TRIM(D9:O9),1)=&quot;*&quot;,--SUBSTITUTE(D9:O9,&quot;*&quot;,&quot;&quot;),D9:O9))" table:number-matrix-columns-spanned="1" table:number-matrix-rows-spanned="1" table:style-name="ce49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East Londonder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57" table:style-name="ce47">
            <text:p>57</text:p>
          </table:table-cell>
          <table:table-cell office:value-type="float" office:value="1" table:style-name="ce48">
            <text:p>1</text:p>
          </table:table-cell>
          <table:table-cell office:value-type="float" office:value="138" table:formula="msoxl:=SUM(IF(RIGHT(TRIM(D10:O10),1)=&quot;*&quot;,--SUBSTITUTE(D10:O10,&quot;*&quot;,&quot;&quot;),D10:O10))" table:number-matrix-columns-spanned="1" table:number-matrix-rows-spanned="1" table:style-name="ce49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Fermanagh &amp; South Tyro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8">
            <text:p>42</text:p>
          </table:table-cell>
          <table:table-cell office:value-type="float" office:value="53" table:formula="msoxl:=SUM(IF(RIGHT(TRIM(D11:O11),1)=&quot;*&quot;,--SUBSTITUTE(D11:O11,&quot;*&quot;,&quot;&quot;),D11:O11))" table:number-matrix-columns-spanned="1" table:number-matrix-rows-spanned="1" table:style-name="ce49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Foyl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msoxl:=SUM(IF(RIGHT(TRIM(D12:O12),1)=&quot;*&quot;,--SUBSTITUTE(D12:O12,&quot;*&quot;,&quot;&quot;),D12:O12))" table:number-matrix-columns-spanned="1" table:number-matrix-rows-spanned="1" table:style-name="ce49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Lagan Valley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2" table:formula="msoxl:=SUM(IF(RIGHT(TRIM(D13:O13),1)=&quot;*&quot;,--SUBSTITUTE(D13:O13,&quot;*&quot;,&quot;&quot;),D13:O13))" table:number-matrix-columns-spanned="1" table:number-matrix-rows-spanned="1" table:style-name="ce49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Mid Ulster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1" table:formula="msoxl:=SUM(IF(RIGHT(TRIM(D14:O14),1)=&quot;*&quot;,--SUBSTITUTE(D14:O14,&quot;*&quot;,&quot;&quot;),D14:O14))" table:number-matrix-columns-spanned="1" table:number-matrix-rows-spanned="1" table:style-name="ce49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Newry &amp; Armagh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29" table:style-name="ce45">
            <text:p>29</text:p>
          </table:table-cell>
          <table:table-cell office:value-type="float" office:value="44" table:style-name="ce45">
            <text:p>44</text:p>
          </table:table-cell>
          <table:table-cell office:value-type="float" office:value="56" table:style-name="ce45">
            <text:p>56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3" table:formula="msoxl:=SUM(IF(RIGHT(TRIM(D15:O15),1)=&quot;*&quot;,--SUBSTITUTE(D15:O15,&quot;*&quot;,&quot;&quot;),D15:O15))" table:number-matrix-columns-spanned="1" table:number-matrix-rows-spanned="1" table:style-name="ce49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North Antrim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53" table:style-name="ce45">
            <text:p>53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244" table:style-name="ce47">
            <text:p>244</text:p>
          </table:table-cell>
          <table:table-cell office:value-type="float" office:value="176" table:style-name="ce48">
            <text:p>176</text:p>
          </table:table-cell>
          <table:table-cell office:value-type="float" office:value="550" table:formula="msoxl:=SUM(IF(RIGHT(TRIM(D16:O16),1)=&quot;*&quot;,--SUBSTITUTE(D16:O16,&quot;*&quot;,&quot;&quot;),D16:O16))" table:number-matrix-columns-spanned="1" table:number-matrix-rows-spanned="1" table:style-name="ce49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4" table:formula="msoxl:=SUM(IF(RIGHT(TRIM(D17:O17),1)=&quot;*&quot;,--SUBSTITUTE(D17:O17,&quot;*&quot;,&quot;&quot;),D17:O17))" table:number-matrix-columns-spanned="1" table:number-matrix-rows-spanned="1" table:style-name="ce49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129" table:formula="msoxl:=SUM(IF(RIGHT(TRIM(D18:O18),1)=&quot;*&quot;,--SUBSTITUTE(D18:O18,&quot;*&quot;,&quot;&quot;),D18:O18))" table:number-matrix-columns-spanned="1" table:number-matrix-rows-spanned="1" table:style-name="ce49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South Down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msoxl:=SUM(IF(RIGHT(TRIM(D19:O19),1)=&quot;*&quot;,--SUBSTITUTE(D19:O19,&quot;*&quot;,&quot;&quot;),D19:O19))" table:number-matrix-columns-spanned="1" table:number-matrix-rows-spanned="1" table:style-name="ce49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79" table:style-name="ce45">
            <text:p>79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4" table:formula="msoxl:=SUM(IF(RIGHT(TRIM(D20:O20),1)=&quot;*&quot;,--SUBSTITUTE(D20:O20,&quot;*&quot;,&quot;&quot;),D20:O20))" table:number-matrix-columns-spanned="1" table:number-matrix-rows-spanned="1" table:style-name="ce49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8">
            <text:p>Upper Ban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3" table:formula="msoxl:=SUM(IF(RIGHT(TRIM(D21:O21),1)=&quot;*&quot;,--SUBSTITUTE(D21:O21,&quot;*&quot;,&quot;&quot;),D21:O21))" table:number-matrix-columns-spanned="1" table:number-matrix-rows-spanned="1" table:style-name="ce49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" table:formula="msoxl:=SUM(IF(RIGHT(TRIM(D22:O22),1)=&quot;*&quot;,--SUBSTITUTE(D22:O22,&quot;*&quot;,&quot;&quot;),D22:O22))" table:number-matrix-columns-spanned="1" table:number-matrix-rows-spanned="1" table:style-name="ce55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5">
            <text:p>Total</text:p>
          </table:table-cell>
          <table:table-cell office:value-type="float" office:value="139" table:formula="msoxl:=SUM(IF(RIGHT(TRIM(D5:D22),1)=&quot;*&quot;,--SUBSTITUTE(D5:D22,&quot;*&quot;,&quot;&quot;),D5:D22))" table:number-matrix-columns-spanned="1" table:number-matrix-rows-spanned="1" table:style-name="ce56">
            <text:p>139</text:p>
          </table:table-cell>
          <table:table-cell office:value-type="float" office:value="102" table:formula="msoxl:=SUM(IF(RIGHT(TRIM(E5:E22),1)=&quot;*&quot;,--SUBSTITUTE(E5:E22,&quot;*&quot;,&quot;&quot;),E5:E22))" table:number-matrix-columns-spanned="1" table:number-matrix-rows-spanned="1" table:style-name="ce57">
            <text:p>102</text:p>
          </table:table-cell>
          <table:table-cell office:value-type="float" office:value="371" table:formula="msoxl:=SUM(IF(RIGHT(TRIM(F5:F22),1)=&quot;*&quot;,--SUBSTITUTE(F5:F22,&quot;*&quot;,&quot;&quot;),F5:F22))" table:number-matrix-columns-spanned="1" table:number-matrix-rows-spanned="1" table:style-name="ce57">
            <text:p>371</text:p>
          </table:table-cell>
          <table:table-cell office:value-type="float" office:value="136" table:formula="msoxl:=SUM(IF(RIGHT(TRIM(G5:G22),1)=&quot;*&quot;,--SUBSTITUTE(G5:G22,&quot;*&quot;,&quot;&quot;),G5:G22))" table:number-matrix-columns-spanned="1" table:number-matrix-rows-spanned="1" table:style-name="ce57">
            <text:p>136</text:p>
          </table:table-cell>
          <table:table-cell office:value-type="float" office:value="346" table:formula="msoxl:=SUM(IF(RIGHT(TRIM(H5:H22),1)=&quot;*&quot;,--SUBSTITUTE(H5:H22,&quot;*&quot;,&quot;&quot;),H5:H22))" table:number-matrix-columns-spanned="1" table:number-matrix-rows-spanned="1" table:style-name="ce57">
            <text:p>346</text:p>
          </table:table-cell>
          <table:table-cell office:value-type="float" office:value="178" table:formula="msoxl:=SUM(IF(RIGHT(TRIM(I5:I22),1)=&quot;*&quot;,--SUBSTITUTE(I5:I22,&quot;*&quot;,&quot;&quot;),I5:I22))" table:number-matrix-columns-spanned="1" table:number-matrix-rows-spanned="1" table:style-name="ce57">
            <text:p>178</text:p>
          </table:table-cell>
          <table:table-cell office:value-type="float" office:value="176" table:formula="msoxl:=SUM(IF(RIGHT(TRIM(J5:J22),1)=&quot;*&quot;,--SUBSTITUTE(J5:J22,&quot;*&quot;,&quot;&quot;),J5:J22))" table:number-matrix-columns-spanned="1" table:number-matrix-rows-spanned="1" table:style-name="ce57">
            <text:p>176</text:p>
          </table:table-cell>
          <table:table-cell office:value-type="float" office:value="186" table:formula="msoxl:=SUM(IF(RIGHT(TRIM(K5:K22),1)=&quot;*&quot;,--SUBSTITUTE(K5:K22,&quot;*&quot;,&quot;&quot;),K5:K22))" table:number-matrix-columns-spanned="1" table:number-matrix-rows-spanned="1" table:style-name="ce57">
            <text:p>186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57">
            <text:p>142</text:p>
          </table:table-cell>
          <table:table-cell office:value-type="float" office:value="418" table:formula="msoxl:=SUM(IF(RIGHT(TRIM(M5:M22),1)=&quot;*&quot;,--SUBSTITUTE(M5:M22,&quot;*&quot;,&quot;&quot;),M5:M22))" table:number-matrix-columns-spanned="1" table:number-matrix-rows-spanned="1" table:style-name="ce57">
            <text:p>418</text:p>
          </table:table-cell>
          <table:table-cell office:value-type="float" office:value="815" table:formula="msoxl:=SUM(IF(RIGHT(TRIM(N5:N22),1)=&quot;*&quot;,--SUBSTITUTE(N5:N22,&quot;*&quot;,&quot;&quot;),N5:N22))" table:number-matrix-columns-spanned="1" table:number-matrix-rows-spanned="1" table:style-name="ce57">
            <text:p>815</text:p>
          </table:table-cell>
          <table:table-cell office:value-type="float" office:value="344" table:formula="msoxl:=SUM(IF(RIGHT(TRIM(O5:O22),1)=&quot;*&quot;,--SUBSTITUTE(O5:O22,&quot;*&quot;,&quot;&quot;),O5:O22))" table:number-matrix-columns-spanned="1" table:number-matrix-rows-spanned="1" table:style-name="ce58">
            <text:p>344</text:p>
          </table:table-cell>
          <table:table-cell office:value-type="float" office:value="3353" table:formula="msoxl:=SUM(IF(RIGHT(TRIM(D23:O23),1)=&quot;*&quot;,--SUBSTITUTE(D23:O23,&quot;*&quot;,&quot;&quot;),D23:O23))" table:number-matrix-columns-spanned="1" table:number-matrix-rows-spanned="1" table:style-name="ce59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8"/>
          <table:table-cell table:number-columns-repeated="12" table:style-name="ce69"/>
          <table:table-cell table:style-name="ce72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">
            <text:p>Total Confirmed redundancies notified to DFP Economic and Labour Market Statistics Branch</text:p>
          </table:table-cell>
          <table:table-cell table:number-columns-repeated="13" table:style-name="ce7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3" table:style-name="ce9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1">
            <text:p>2013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82" table:formula="msoxl:=SUM(IF(RIGHT(TRIM(C5:N5),1)=&quot;*&quot;,--SUBSTITUTE(C5:N5,&quot;*&quot;,&quot;&quot;),C5:N5))" table:number-matrix-columns-spanned="1" table:number-matrix-rows-spanned="1" table:style-name="ce49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20" table:style-name="ce48">
            <text:p>20</text:p>
          </table:table-cell>
          <table:table-cell office:value-type="float" office:value="207" table:formula="msoxl:=SUM(IF(RIGHT(TRIM(C6:N6),1)=&quot;*&quot;,--SUBSTITUTE(C6:N6,&quot;*&quot;,&quot;&quot;),C6:N6))" table:number-matrix-columns-spanned="1" table:number-matrix-rows-spanned="1" table:style-name="ce49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44" table:style-name="ce44">
            <text:p>44</text:p>
          </table:table-cell>
          <table:table-cell office:value-type="float" office:value="46" table:style-name="ce45">
            <text:p>46</text:p>
          </table:table-cell>
          <table:table-cell office:value-type="float" office:value="53" table:style-name="ce45">
            <text:p>53</text:p>
          </table:table-cell>
          <table:table-cell office:value-type="float" office:value="39" table:style-name="ce45">
            <text:p>39</text:p>
          </table:table-cell>
          <table:table-cell office:value-type="float" office:value="26" table:style-name="ce45">
            <text:p>26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37" table:style-name="ce47">
            <text:p>37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45" table:style-name="ce48">
            <text:p>45</text:p>
          </table:table-cell>
          <table:table-cell office:value-type="float" office:value="360" table:formula="msoxl:=SUM(IF(RIGHT(TRIM(C7:N7),1)=&quot;*&quot;,--SUBSTITUTE(C7:N7,&quot;*&quot;,&quot;&quot;),C7:N7))" table:number-matrix-columns-spanned="1" table:number-matrix-rows-spanned="1" table:style-name="ce49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5" table:formula="msoxl:=SUM(IF(RIGHT(TRIM(C8:N8),1)=&quot;*&quot;,--SUBSTITUTE(C8:N8,&quot;*&quot;,&quot;&quot;),C8:N8))" table:number-matrix-columns-spanned="1" table:number-matrix-rows-spanned="1" table:style-name="ce49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formula="msoxl:=SUM(IF(RIGHT(TRIM(C9:N9),1)=&quot;*&quot;,--SUBSTITUTE(C9:N9,&quot;*&quot;,&quot;&quot;),C9:N9))" table:number-matrix-columns-spanned="1" table:number-matrix-rows-spanned="1" table:style-name="ce49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45">
            <text:p>23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40" table:style-name="ce47">
            <text:p>4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87" table:formula="msoxl:=SUM(IF(RIGHT(TRIM(C10:N10),1)=&quot;*&quot;,--SUBSTITUTE(C10:N10,&quot;*&quot;,&quot;&quot;),C10:N10))" table:number-matrix-columns-spanned="1" table:number-matrix-rows-spanned="1" table:style-name="ce49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72" table:style-name="ce45">
            <text:p>72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83" table:formula="msoxl:=SUM(IF(RIGHT(TRIM(C11:N11),1)=&quot;*&quot;,--SUBSTITUTE(C11:N11,&quot;*&quot;,&quot;&quot;),C11:N11))" table:number-matrix-columns-spanned="1" table:number-matrix-rows-spanned="1" table:style-name="ce49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58" table:style-name="ce46">
            <text:p>58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8">
            <text:p>38</text:p>
          </table:table-cell>
          <table:table-cell office:value-type="float" office:value="207" table:formula="msoxl:=SUM(IF(RIGHT(TRIM(C12:N12),1)=&quot;*&quot;,--SUBSTITUTE(C12:N12,&quot;*&quot;,&quot;&quot;),C12:N12))" table:number-matrix-columns-spanned="1" table:number-matrix-rows-spanned="1" table:style-name="ce49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47" table:style-name="ce44">
            <text:p>47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211" table:formula="msoxl:=SUM(IF(RIGHT(TRIM(C13:N13),1)=&quot;*&quot;,--SUBSTITUTE(C13:N13,&quot;*&quot;,&quot;&quot;),C13:N13))" table:number-matrix-columns-spanned="1" table:number-matrix-rows-spanned="1" table:style-name="ce49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msoxl:=SUM(IF(RIGHT(TRIM(C14:N14),1)=&quot;*&quot;,--SUBSTITUTE(C14:N14,&quot;*&quot;,&quot;&quot;),C14:N14))" table:number-matrix-columns-spanned="1" table:number-matrix-rows-spanned="1" table:style-name="ce49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61" table:formula="msoxl:=SUM(IF(RIGHT(TRIM(C15:N15),1)=&quot;*&quot;,--SUBSTITUTE(C15:N15,&quot;*&quot;,&quot;&quot;),C15:N15))" table:number-matrix-columns-spanned="1" table:number-matrix-rows-spanned="1" table:style-name="ce49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66" table:formula="msoxl:=SUM(IF(RIGHT(TRIM(C16:N16),1)=&quot;*&quot;,--SUBSTITUTE(C16:N16,&quot;*&quot;,&quot;&quot;),C16:N16))" table:number-matrix-columns-spanned="1" table:number-matrix-rows-spanned="1" table:style-name="ce49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7">
            <text:p>4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85" table:formula="msoxl:=SUM(IF(RIGHT(TRIM(C17:N17),1)=&quot;*&quot;,--SUBSTITUTE(C17:N17,&quot;*&quot;,&quot;&quot;),C17:N17))" table:number-matrix-columns-spanned="1" table:number-matrix-rows-spanned="1" table:style-name="ce49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36" table:style-name="ce46">
            <text:p>36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202" table:formula="msoxl:=SUM(IF(RIGHT(TRIM(C18:N18),1)=&quot;*&quot;,--SUBSTITUTE(C18:N18,&quot;*&quot;,&quot;&quot;),C18:N18))" table:number-matrix-columns-spanned="1" table:number-matrix-rows-spanned="1" table:style-name="ce49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3" table:formula="msoxl:=SUM(IF(RIGHT(TRIM(C19:N19),1)=&quot;*&quot;,--SUBSTITUTE(C19:N19,&quot;*&quot;,&quot;&quot;),C19:N19))" table:number-matrix-columns-spanned="1" table:number-matrix-rows-spanned="1" table:style-name="ce49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4" table:formula="msoxl:=SUM(IF(RIGHT(TRIM(C20:N20),1)=&quot;*&quot;,--SUBSTITUTE(C20:N20,&quot;*&quot;,&quot;&quot;),C20:N20))" table:number-matrix-columns-spanned="1" table:number-matrix-rows-spanned="1" table:style-name="ce49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75" table:formula="msoxl:=SUM(IF(RIGHT(TRIM(C21:N21),1)=&quot;*&quot;,--SUBSTITUTE(C21:N21,&quot;*&quot;,&quot;&quot;),C21:N21))" table:number-matrix-columns-spanned="1" table:number-matrix-rows-spanned="1" table:style-name="ce49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" table:formula="msoxl:=SUM(IF(RIGHT(TRIM(C22:N22),1)=&quot;*&quot;,--SUBSTITUTE(C22:N22,&quot;*&quot;,&quot;&quot;),C22:N22))" table:number-matrix-columns-spanned="1" table:number-matrix-rows-spanned="1" table:style-name="ce55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office:value-type="float" office:value="239" table:formula="msoxl:=SUM(IF(RIGHT(TRIM(C5:C22),1)=&quot;*&quot;,--SUBSTITUTE(C5:C22,&quot;*&quot;,&quot;&quot;),C5:C22))" table:number-matrix-columns-spanned="1" table:number-matrix-rows-spanned="1" table:style-name="ce57">
            <text:p>239</text:p>
          </table:table-cell>
          <table:table-cell office:value-type="float" office:value="128" table:formula="msoxl:=SUM(IF(RIGHT(TRIM(D5:D22),1)=&quot;*&quot;,--SUBSTITUTE(D5:D22,&quot;*&quot;,&quot;&quot;),D5:D22))" table:number-matrix-columns-spanned="1" table:number-matrix-rows-spanned="1" table:style-name="ce57">
            <text:p>128</text:p>
          </table:table-cell>
          <table:table-cell office:value-type="float" office:value="294" table:formula="msoxl:=SUM(IF(RIGHT(TRIM(E5:E22),1)=&quot;*&quot;,--SUBSTITUTE(E5:E22,&quot;*&quot;,&quot;&quot;),E5:E22))" table:number-matrix-columns-spanned="1" table:number-matrix-rows-spanned="1" table:style-name="ce57">
            <text:p>294</text:p>
          </table:table-cell>
          <table:table-cell office:value-type="float" office:value="186" table:formula="msoxl:=SUM(IF(RIGHT(TRIM(F5:F22),1)=&quot;*&quot;,--SUBSTITUTE(F5:F22,&quot;*&quot;,&quot;&quot;),F5:F22))" table:number-matrix-columns-spanned="1" table:number-matrix-rows-spanned="1" table:style-name="ce57">
            <text:p>186</text:p>
          </table:table-cell>
          <table:table-cell office:value-type="float" office:value="118" table:formula="msoxl:=SUM(IF(RIGHT(TRIM(G5:G22),1)=&quot;*&quot;,--SUBSTITUTE(G5:G22,&quot;*&quot;,&quot;&quot;),G5:G22))" table:number-matrix-columns-spanned="1" table:number-matrix-rows-spanned="1" table:style-name="ce57">
            <text:p>118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57">
            <text:p>136</text:p>
          </table:table-cell>
          <table:table-cell office:value-type="float" office:value="188" table:formula="msoxl:=SUM(IF(RIGHT(TRIM(I5:I22),1)=&quot;*&quot;,--SUBSTITUTE(I5:I22,&quot;*&quot;,&quot;&quot;),I5:I22))" table:number-matrix-columns-spanned="1" table:number-matrix-rows-spanned="1" table:style-name="ce57">
            <text:p>188</text:p>
          </table:table-cell>
          <table:table-cell office:value-type="float" office:value="157" table:formula="msoxl:=SUM(IF(RIGHT(TRIM(J5:J22),1)=&quot;*&quot;,--SUBSTITUTE(J5:J22,&quot;*&quot;,&quot;&quot;),J5:J22))" table:number-matrix-columns-spanned="1" table:number-matrix-rows-spanned="1" table:style-name="ce57">
            <text:p>157</text:p>
          </table:table-cell>
          <table:table-cell office:value-type="float" office:value="234" table:formula="msoxl:=SUM(IF(RIGHT(TRIM(K5:K22),1)=&quot;*&quot;,--SUBSTITUTE(K5:K22,&quot;*&quot;,&quot;&quot;),K5:K22))" table:number-matrix-columns-spanned="1" table:number-matrix-rows-spanned="1" table:style-name="ce57">
            <text:p>234</text:p>
          </table:table-cell>
          <table:table-cell office:value-type="float" office:value="71" table:formula="msoxl:=SUM(IF(RIGHT(TRIM(L5:L22),1)=&quot;*&quot;,--SUBSTITUTE(L5:L22,&quot;*&quot;,&quot;&quot;),L5:L22))" table:number-matrix-columns-spanned="1" table:number-matrix-rows-spanned="1" table:style-name="ce57">
            <text:p>71</text:p>
          </table:table-cell>
          <table:table-cell office:value-type="float" office:value="138" table:formula="msoxl:=SUM(IF(RIGHT(TRIM(M5:M22),1)=&quot;*&quot;,--SUBSTITUTE(M5:M22,&quot;*&quot;,&quot;&quot;),M5:M22))" table:number-matrix-columns-spanned="1" table:number-matrix-rows-spanned="1" table:style-name="ce57">
            <text:p>138</text:p>
          </table:table-cell>
          <table:table-cell office:value-type="float" office:value="240" table:formula="msoxl:=SUM(IF(RIGHT(TRIM(N5:N22),1)=&quot;*&quot;,--SUBSTITUTE(N5:N22,&quot;*&quot;,&quot;&quot;),N5:N22))" table:number-matrix-columns-spanned="1" table:number-matrix-rows-spanned="1" table:style-name="ce58">
            <text:p>240</text:p>
          </table:table-cell>
          <table:table-cell office:value-type="float" office:value="2129" table:formula="msoxl:=SUM(IF(RIGHT(TRIM(C23:N23),1)=&quot;*&quot;,--SUBSTITUTE(C23:N23,&quot;*&quot;,&quot;&quot;),C23:N23))" table:number-matrix-columns-spanned="1" table:number-matrix-rows-spanned="1" table:style-name="ce59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8"/>
          <table:table-cell table:number-columns-repeated="12" table:style-name="ce69"/>
          <table:table-cell table:style-name="ce72"/>
          <table:table-cell table:number-columns-repeated="16369"/>
        </table:table-row>
        <table:table-row table:style-name="ro3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office:value-type="string" table:style-name="ce1">
            <text:p>Total Confirmed redundancies notified to DFP Economic and Labour Market Statistics <text:s/>Branch<text:s/>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table:style-name="ce8"/>
          <table:table-cell table:number-columns-repeated="13" table:style-name="ce9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1">
            <text:p>2014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2" table:style-name="ce41">
            <text:p>42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79" table:style-name="ce42">
            <text:p>79</text:p>
          </table:table-cell>
          <table:table-cell office:value-type="float" office:value="220" table:formula="msoxl:=SUM(IF(RIGHT(TRIM(C5:N5),1)=&quot;*&quot;,--SUBSTITUTE(C5:N5,&quot;*&quot;,&quot;&quot;),C5:N5))" table:number-matrix-columns-spanned="1" table:number-matrix-rows-spanned="1" table:style-name="ce49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07" table:style-name="ce46">
            <text:p>10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213" table:formula="msoxl:=SUM(IF(RIGHT(TRIM(C6:N6),1)=&quot;*&quot;,--SUBSTITUTE(C6:N6,&quot;*&quot;,&quot;&quot;),C6:N6))" table:number-matrix-columns-spanned="1" table:number-matrix-rows-spanned="1" table:style-name="ce49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8" table:style-name="ce45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13" table:style-name="ce47">
            <text:p>113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286" table:formula="msoxl:=SUM(IF(RIGHT(TRIM(C7:N7),1)=&quot;*&quot;,--SUBSTITUTE(C7:N7,&quot;*&quot;,&quot;&quot;),C7:N7))" table:number-matrix-columns-spanned="1" table:number-matrix-rows-spanned="1" table:style-name="ce49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105" table:formula="msoxl:=SUM(IF(RIGHT(TRIM(C8:N8),1)=&quot;*&quot;,--SUBSTITUTE(C8:N8,&quot;*&quot;,&quot;&quot;),C8:N8))" table:number-matrix-columns-spanned="1" table:number-matrix-rows-spanned="1" table:style-name="ce49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9" table:formula="msoxl:=SUM(IF(RIGHT(TRIM(C9:N9),1)=&quot;*&quot;,--SUBSTITUTE(C9:N9,&quot;*&quot;,&quot;&quot;),C9:N9))" table:number-matrix-columns-spanned="1" table:number-matrix-rows-spanned="1" table:style-name="ce49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7" table:style-name="ce44">
            <text:p>7</text:p>
          </table:table-cell>
          <table:table-cell office:value-type="float" office:value="202" table:style-name="ce45">
            <text:p>2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25" table:formula="msoxl:=SUM(IF(RIGHT(TRIM(C10:N10),1)=&quot;*&quot;,--SUBSTITUTE(C10:N10,&quot;*&quot;,&quot;&quot;),C10:N10))" table:number-matrix-columns-spanned="1" table:number-matrix-rows-spanned="1" table:style-name="ce49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3" table:formula="msoxl:=SUM(IF(RIGHT(TRIM(C11:N11),1)=&quot;*&quot;,--SUBSTITUTE(C11:N11,&quot;*&quot;,&quot;&quot;),C11:N11))" table:number-matrix-columns-spanned="1" table:number-matrix-rows-spanned="1" table:style-name="ce49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0" table:formula="msoxl:=SUM(IF(RIGHT(TRIM(C12:N12),1)=&quot;*&quot;,--SUBSTITUTE(C12:N12,&quot;*&quot;,&quot;&quot;),C12:N12))" table:number-matrix-columns-spanned="1" table:number-matrix-rows-spanned="1" table:style-name="ce49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41" table:formula="msoxl:=SUM(IF(RIGHT(TRIM(C13:N13),1)=&quot;*&quot;,--SUBSTITUTE(C13:N13,&quot;*&quot;,&quot;&quot;),C13:N13))" table:number-matrix-columns-spanned="1" table:number-matrix-rows-spanned="1" table:style-name="ce49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1" table:formula="msoxl:=SUM(IF(RIGHT(TRIM(C14:N14),1)=&quot;*&quot;,--SUBSTITUTE(C14:N14,&quot;*&quot;,&quot;&quot;),C14:N14))" table:number-matrix-columns-spanned="1" table:number-matrix-rows-spanned="1" table:style-name="ce49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1" table:formula="msoxl:=SUM(IF(RIGHT(TRIM(C15:N15),1)=&quot;*&quot;,--SUBSTITUTE(C15:N15,&quot;*&quot;,&quot;&quot;),C15:N15))" table:number-matrix-columns-spanned="1" table:number-matrix-rows-spanned="1" table:style-name="ce49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IF(RIGHT(TRIM(C16:N16),1)=&quot;*&quot;,--SUBSTITUTE(C16:N16,&quot;*&quot;,&quot;&quot;),C16:N16))" table:number-matrix-columns-spanned="1" table:number-matrix-rows-spanned="1" table:style-name="ce49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47" table:style-name="ce48">
            <text:p>47</text:p>
          </table:table-cell>
          <table:table-cell office:value-type="float" office:value="94" table:formula="msoxl:=SUM(IF(RIGHT(TRIM(C17:N17),1)=&quot;*&quot;,--SUBSTITUTE(C17:N17,&quot;*&quot;,&quot;&quot;),C17:N17))" table:number-matrix-columns-spanned="1" table:number-matrix-rows-spanned="1" table:style-name="ce49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6" table:style-name="ce45">
            <text:p>166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12" table:formula="msoxl:=SUM(IF(RIGHT(TRIM(C18:N18),1)=&quot;*&quot;,--SUBSTITUTE(C18:N18,&quot;*&quot;,&quot;&quot;),C18:N18))" table:number-matrix-columns-spanned="1" table:number-matrix-rows-spanned="1" table:style-name="ce49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6">
            <text:p>3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7" table:formula="msoxl:=SUM(IF(RIGHT(TRIM(C19:N19),1)=&quot;*&quot;,--SUBSTITUTE(C19:N19,&quot;*&quot;,&quot;&quot;),C19:N19))" table:number-matrix-columns-spanned="1" table:number-matrix-rows-spanned="1" table:style-name="ce49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63" table:formula="msoxl:=SUM(IF(RIGHT(TRIM(C20:N20),1)=&quot;*&quot;,--SUBSTITUTE(C20:N20,&quot;*&quot;,&quot;&quot;),C20:N20))" table:number-matrix-columns-spanned="1" table:number-matrix-rows-spanned="1" table:style-name="ce49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80" table:formula="msoxl:=SUM(IF(RIGHT(TRIM(C21:N21),1)=&quot;*&quot;,--SUBSTITUTE(C21:N21,&quot;*&quot;,&quot;&quot;),C21:N21))" table:number-matrix-columns-spanned="1" table:number-matrix-rows-spanned="1" table:style-name="ce49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formula="msoxl:=SUM(IF(RIGHT(TRIM(C22:N22),1)=&quot;*&quot;,--SUBSTITUTE(C22:N22,&quot;*&quot;,&quot;&quot;),C22:N22))" table:number-matrix-columns-spanned="1" table:number-matrix-rows-spanned="1" table:style-name="ce55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office:value-type="float" office:value="138" table:formula="msoxl:=SUM(IF(RIGHT(TRIM(C5:C22),1)=&quot;*&quot;,--SUBSTITUTE(C5:C22,&quot;*&quot;,&quot;&quot;),C5:C22))" table:number-matrix-columns-spanned="1" table:number-matrix-rows-spanned="1" table:style-name="ce57">
            <text:p>138</text:p>
          </table:table-cell>
          <table:table-cell office:value-type="float" office:value="271" table:formula="msoxl:=SUM(IF(RIGHT(TRIM(D5:D22),1)=&quot;*&quot;,--SUBSTITUTE(D5:D22,&quot;*&quot;,&quot;&quot;),D5:D22))" table:number-matrix-columns-spanned="1" table:number-matrix-rows-spanned="1" table:style-name="ce57">
            <text:p>271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57">
            <text:p>139</text:p>
          </table:table-cell>
          <table:table-cell office:value-type="float" office:value="275" table:formula="msoxl:=SUM(IF(RIGHT(TRIM(F5:F22),1)=&quot;*&quot;,--SUBSTITUTE(F5:F22,&quot;*&quot;,&quot;&quot;),F5:F22))" table:number-matrix-columns-spanned="1" table:number-matrix-rows-spanned="1" table:style-name="ce57">
            <text:p>275</text:p>
          </table:table-cell>
          <table:table-cell office:value-type="float" office:value="88" table:formula="msoxl:=SUM(IF(RIGHT(TRIM(G5:G22),1)=&quot;*&quot;,--SUBSTITUTE(G5:G22,&quot;*&quot;,&quot;&quot;),G5:G22))" table:number-matrix-columns-spanned="1" table:number-matrix-rows-spanned="1" table:style-name="ce57">
            <text:p>88</text:p>
          </table:table-cell>
          <table:table-cell office:value-type="float" office:value="189" table:formula="msoxl:=SUM(IF(RIGHT(TRIM(H5:H22),1)=&quot;*&quot;,--SUBSTITUTE(H5:H22,&quot;*&quot;,&quot;&quot;),H5:H22))" table:number-matrix-columns-spanned="1" table:number-matrix-rows-spanned="1" table:style-name="ce57">
            <text:p>189</text:p>
          </table:table-cell>
          <table:table-cell office:value-type="float" office:value="163" table:formula="msoxl:=SUM(IF(RIGHT(TRIM(I5:I22),1)=&quot;*&quot;,--SUBSTITUTE(I5:I22,&quot;*&quot;,&quot;&quot;),I5:I22))" table:number-matrix-columns-spanned="1" table:number-matrix-rows-spanned="1" table:style-name="ce57">
            <text:p>163</text:p>
          </table:table-cell>
          <table:table-cell office:value-type="float" office:value="67" table:formula="msoxl:=SUM(IF(RIGHT(TRIM(J5:J22),1)=&quot;*&quot;,--SUBSTITUTE(J5:J22,&quot;*&quot;,&quot;&quot;),J5:J22))" table:number-matrix-columns-spanned="1" table:number-matrix-rows-spanned="1" table:style-name="ce57">
            <text:p>67</text:p>
          </table:table-cell>
          <table:table-cell office:value-type="float" office:value="250" table:formula="msoxl:=SUM(IF(RIGHT(TRIM(K5:K22),1)=&quot;*&quot;,--SUBSTITUTE(K5:K22,&quot;*&quot;,&quot;&quot;),K5:K22))" table:number-matrix-columns-spanned="1" table:number-matrix-rows-spanned="1" table:style-name="ce57">
            <text:p>250</text:p>
          </table:table-cell>
          <table:table-cell office:value-type="float" office:value="135" table:formula="msoxl:=SUM(IF(RIGHT(TRIM(L5:L22),1)=&quot;*&quot;,--SUBSTITUTE(L5:L22,&quot;*&quot;,&quot;&quot;),L5:L22))" table:number-matrix-columns-spanned="1" table:number-matrix-rows-spanned="1" table:style-name="ce57">
            <text:p>135</text:p>
          </table:table-cell>
          <table:table-cell office:value-type="float" office:value="93" table:formula="msoxl:=SUM(IF(RIGHT(TRIM(M5:M22),1)=&quot;*&quot;,--SUBSTITUTE(M5:M22,&quot;*&quot;,&quot;&quot;),M5:M22))" table:number-matrix-columns-spanned="1" table:number-matrix-rows-spanned="1" table:style-name="ce57">
            <text:p>93</text:p>
          </table:table-cell>
          <table:table-cell office:value-type="float" office:value="328" table:formula="msoxl:=SUM(IF(RIGHT(TRIM(N5:N22),1)=&quot;*&quot;,--SUBSTITUTE(N5:N22,&quot;*&quot;,&quot;&quot;),N5:N22))" table:number-matrix-columns-spanned="1" table:number-matrix-rows-spanned="1" table:style-name="ce58">
            <text:p>328</text:p>
          </table:table-cell>
          <table:table-cell office:value-type="float" office:value="2136" table:formula="msoxl:=SUM(IF(RIGHT(TRIM(C23:N23),1)=&quot;*&quot;,--SUBSTITUTE(C23:N23,&quot;*&quot;,&quot;&quot;),C23:N23))" table:number-matrix-columns-spanned="1" table:number-matrix-rows-spanned="1" table:style-name="ce59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8"/>
          <table:table-cell table:number-columns-repeated="12" table:style-name="ce69"/>
          <table:table-cell table:style-name="ce72"/>
          <table:table-cell table:number-columns-repeated="16369"/>
        </table:table-row>
        <table:table-row table:style-name="ro3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office:value-type="string" table:style-name="ce1">
            <text:p>Total Confirmed redundancies notified to DFP Economic and Labour Market Statistics Research Branch at 16th January 2015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table:style-name="ce8"/>
          <table:table-cell table:number-columns-repeated="13" table:style-name="ce9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1">
            <text:p>2015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75" table:style-name="ce38">
            <text:p>7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38" table:style-name="ce41">
            <text:p>38</text:p>
          </table:table-cell>
          <table:table-cell office:value-type="float" office:value="76" table:style-name="ce41">
            <text:p>76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327" table:formula="msoxl:=SUM(IF(RIGHT(TRIM(C5:N5),1)=&quot;*&quot;,--SUBSTITUTE(C5:N5,&quot;*&quot;,&quot;&quot;),C5:N5))" table:number-matrix-columns-spanned="1" table:number-matrix-rows-spanned="1" table:style-name="ce49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9" table:style-name="ce47">
            <text:p>59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9" table:formula="msoxl:=SUM(IF(RIGHT(TRIM(C6:N6),1)=&quot;*&quot;,--SUBSTITUTE(C6:N6,&quot;*&quot;,&quot;&quot;),C6:N6))" table:number-matrix-columns-spanned="1" table:number-matrix-rows-spanned="1" table:style-name="ce49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42" table:style-name="ce45">
            <text:p>42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8" table:style-name="ce47">
            <text:p>38</text:p>
          </table:table-cell>
          <table:table-cell office:value-type="float" office:value="30" table:style-name="ce47">
            <text:p>30</text:p>
          </table:table-cell>
          <table:table-cell office:value-type="float" office:value="72" table:style-name="ce48">
            <text:p>72</text:p>
          </table:table-cell>
          <table:table-cell office:value-type="float" office:value="265" table:formula="msoxl:=SUM(IF(RIGHT(TRIM(C7:N7),1)=&quot;*&quot;,--SUBSTITUTE(C7:N7,&quot;*&quot;,&quot;&quot;),C7:N7))" table:number-matrix-columns-spanned="1" table:number-matrix-rows-spanned="1" table:style-name="ce49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63" table:style-name="ce45">
            <text:p>163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94" table:style-name="ce48">
            <text:p>94</text:p>
          </table:table-cell>
          <table:table-cell office:value-type="float" office:value="348" table:formula="msoxl:=SUM(IF(RIGHT(TRIM(C8:N8),1)=&quot;*&quot;,--SUBSTITUTE(C8:N8,&quot;*&quot;,&quot;&quot;),C8:N8))" table:number-matrix-columns-spanned="1" table:number-matrix-rows-spanned="1" table:style-name="ce49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2" table:style-name="ce48">
            <text:p>62</text:p>
          </table:table-cell>
          <table:table-cell office:value-type="float" office:value="124" table:formula="msoxl:=SUM(IF(RIGHT(TRIM(C9:N9),1)=&quot;*&quot;,--SUBSTITUTE(C9:N9,&quot;*&quot;,&quot;&quot;),C9:N9))" table:number-matrix-columns-spanned="1" table:number-matrix-rows-spanned="1" table:style-name="ce49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9" table:formula="msoxl:=SUM(IF(RIGHT(TRIM(C10:N10),1)=&quot;*&quot;,--SUBSTITUTE(C10:N10,&quot;*&quot;,&quot;&quot;),C10:N10))" table:number-matrix-columns-spanned="1" table:number-matrix-rows-spanned="1" table:style-name="ce49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formula="msoxl:=SUM(IF(RIGHT(TRIM(C11:N11),1)=&quot;*&quot;,--SUBSTITUTE(C11:N11,&quot;*&quot;,&quot;&quot;),C11:N11))" table:number-matrix-columns-spanned="1" table:number-matrix-rows-spanned="1" table:style-name="ce49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99" table:formula="msoxl:=SUM(IF(RIGHT(TRIM(C12:N12),1)=&quot;*&quot;,--SUBSTITUTE(C12:N12,&quot;*&quot;,&quot;&quot;),C12:N12))" table:number-matrix-columns-spanned="1" table:number-matrix-rows-spanned="1" table:style-name="ce49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87" table:formula="msoxl:=SUM(IF(RIGHT(TRIM(C13:N13),1)=&quot;*&quot;,--SUBSTITUTE(C13:N13,&quot;*&quot;,&quot;&quot;),C13:N13))" table:number-matrix-columns-spanned="1" table:number-matrix-rows-spanned="1" table:style-name="ce49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msoxl:=SUM(IF(RIGHT(TRIM(C14:N14),1)=&quot;*&quot;,--SUBSTITUTE(C14:N14,&quot;*&quot;,&quot;&quot;),C14:N14))" table:number-matrix-columns-spanned="1" table:number-matrix-rows-spanned="1" table:style-name="ce49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2" table:formula="msoxl:=SUM(IF(RIGHT(TRIM(C15:N15),1)=&quot;*&quot;,--SUBSTITUTE(C15:N15,&quot;*&quot;,&quot;&quot;),C15:N15))" table:number-matrix-columns-spanned="1" table:number-matrix-rows-spanned="1" table:style-name="ce49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9" table:formula="msoxl:=SUM(IF(RIGHT(TRIM(C16:N16),1)=&quot;*&quot;,--SUBSTITUTE(C16:N16,&quot;*&quot;,&quot;&quot;),C16:N16))" table:number-matrix-columns-spanned="1" table:number-matrix-rows-spanned="1" table:style-name="ce49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msoxl:=SUM(IF(RIGHT(TRIM(C17:N17),1)=&quot;*&quot;,--SUBSTITUTE(C17:N17,&quot;*&quot;,&quot;&quot;),C17:N17))" table:number-matrix-columns-spanned="1" table:number-matrix-rows-spanned="1" table:style-name="ce49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51" table:formula="msoxl:=SUM(IF(RIGHT(TRIM(C18:N18),1)=&quot;*&quot;,--SUBSTITUTE(C18:N18,&quot;*&quot;,&quot;&quot;),C18:N18))" table:number-matrix-columns-spanned="1" table:number-matrix-rows-spanned="1" table:style-name="ce49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33" table:formula="msoxl:=SUM(IF(RIGHT(TRIM(C19:N19),1)=&quot;*&quot;,--SUBSTITUTE(C19:N19,&quot;*&quot;,&quot;&quot;),C19:N19))" table:number-matrix-columns-spanned="1" table:number-matrix-rows-spanned="1" table:style-name="ce49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" table:formula="msoxl:=SUM(IF(RIGHT(TRIM(C20:N20),1)=&quot;*&quot;,--SUBSTITUTE(C20:N20,&quot;*&quot;,&quot;&quot;),C20:N20))" table:number-matrix-columns-spanned="1" table:number-matrix-rows-spanned="1" table:style-name="ce49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60" table:formula="msoxl:=SUM(IF(RIGHT(TRIM(C21:N21),1)=&quot;*&quot;,--SUBSTITUTE(C21:N21,&quot;*&quot;,&quot;&quot;),C21:N21))" table:number-matrix-columns-spanned="1" table:number-matrix-rows-spanned="1" table:style-name="ce49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1" table:style-name="ce50">
            <text:p>1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8" table:formula="msoxl:=SUM(IF(RIGHT(TRIM(C22:N22),1)=&quot;*&quot;,--SUBSTITUTE(C22:N22,&quot;*&quot;,&quot;&quot;),C22:N22))" table:number-matrix-columns-spanned="1" table:number-matrix-rows-spanned="1" table:style-name="ce55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office:value-type="float" office:value="278" table:formula="msoxl:=SUM(IF(RIGHT(TRIM(C5:C22),1)=&quot;*&quot;,--SUBSTITUTE(C5:C22,&quot;*&quot;,&quot;&quot;),C5:C22))" table:number-matrix-columns-spanned="1" table:number-matrix-rows-spanned="1" table:style-name="ce57">
            <text:p>278</text:p>
          </table:table-cell>
          <table:table-cell office:value-type="float" office:value="126" table:formula="msoxl:=SUM(IF(RIGHT(TRIM(D5:D22),1)=&quot;*&quot;,--SUBSTITUTE(D5:D22,&quot;*&quot;,&quot;&quot;),D5:D22))" table:number-matrix-columns-spanned="1" table:number-matrix-rows-spanned="1" table:style-name="ce57">
            <text:p>126</text:p>
          </table:table-cell>
          <table:table-cell office:value-type="float" office:value="38" table:formula="msoxl:=SUM(IF(RIGHT(TRIM(E5:E22),1)=&quot;*&quot;,--SUBSTITUTE(E5:E22,&quot;*&quot;,&quot;&quot;),E5:E22))" table:number-matrix-columns-spanned="1" table:number-matrix-rows-spanned="1" table:style-name="ce57">
            <text:p>38</text:p>
          </table:table-cell>
          <table:table-cell office:value-type="float" office:value="138" table:formula="msoxl:=SUM(IF(RIGHT(TRIM(F5:F22),1)=&quot;*&quot;,--SUBSTITUTE(F5:F22,&quot;*&quot;,&quot;&quot;),F5:F22))" table:number-matrix-columns-spanned="1" table:number-matrix-rows-spanned="1" table:style-name="ce57">
            <text:p>138</text:p>
          </table:table-cell>
          <table:table-cell office:value-type="float" office:value="37" table:formula="msoxl:=SUM(IF(RIGHT(TRIM(G5:G22),1)=&quot;*&quot;,--SUBSTITUTE(G5:G22,&quot;*&quot;,&quot;&quot;),G5:G22))" table:number-matrix-columns-spanned="1" table:number-matrix-rows-spanned="1" table:style-name="ce57">
            <text:p>37</text:p>
          </table:table-cell>
          <table:table-cell office:value-type="float" office:value="288" table:formula="msoxl:=SUM(IF(RIGHT(TRIM(H5:H22),1)=&quot;*&quot;,--SUBSTITUTE(H5:H22,&quot;*&quot;,&quot;&quot;),H5:H22))" table:number-matrix-columns-spanned="1" table:number-matrix-rows-spanned="1" table:style-name="ce57">
            <text:p>288</text:p>
          </table:table-cell>
          <table:table-cell office:value-type="float" office:value="132" table:formula="msoxl:=SUM(IF(RIGHT(TRIM(I5:I22),1)=&quot;*&quot;,--SUBSTITUTE(I5:I22,&quot;*&quot;,&quot;&quot;),I5:I22))" table:number-matrix-columns-spanned="1" table:number-matrix-rows-spanned="1" table:style-name="ce57">
            <text:p>132</text:p>
          </table:table-cell>
          <table:table-cell office:value-type="float" office:value="104" table:formula="msoxl:=SUM(IF(RIGHT(TRIM(J5:J22),1)=&quot;*&quot;,--SUBSTITUTE(J5:J22,&quot;*&quot;,&quot;&quot;),J5:J22))" table:number-matrix-columns-spanned="1" table:number-matrix-rows-spanned="1" table:style-name="ce57">
            <text:p>104</text:p>
          </table:table-cell>
          <table:table-cell office:value-type="float" office:value="171" table:formula="msoxl:=SUM(IF(RIGHT(TRIM(K5:K22),1)=&quot;*&quot;,--SUBSTITUTE(K5:K22,&quot;*&quot;,&quot;&quot;),K5:K22))" table:number-matrix-columns-spanned="1" table:number-matrix-rows-spanned="1" table:style-name="ce57">
            <text:p>171</text:p>
          </table:table-cell>
          <table:table-cell office:value-type="float" office:value="195" table:formula="msoxl:=SUM(IF(RIGHT(TRIM(L5:L22),1)=&quot;*&quot;,--SUBSTITUTE(L5:L22,&quot;*&quot;,&quot;&quot;),L5:L22))" table:number-matrix-columns-spanned="1" table:number-matrix-rows-spanned="1" table:style-name="ce57">
            <text:p>195</text:p>
          </table:table-cell>
          <table:table-cell office:value-type="float" office:value="117" table:formula="msoxl:=SUM(IF(RIGHT(TRIM(M5:M22),1)=&quot;*&quot;,--SUBSTITUTE(M5:M22,&quot;*&quot;,&quot;&quot;),M5:M22))" table:number-matrix-columns-spanned="1" table:number-matrix-rows-spanned="1" table:style-name="ce57">
            <text:p>117</text:p>
          </table:table-cell>
          <table:table-cell office:value-type="float" office:value="322" table:formula="msoxl:=SUM(IF(RIGHT(TRIM(N5:N22),1)=&quot;*&quot;,--SUBSTITUTE(N5:N22,&quot;*&quot;,&quot;&quot;),N5:N22))" table:number-matrix-columns-spanned="1" table:number-matrix-rows-spanned="1" table:style-name="ce58">
            <text:p>322</text:p>
          </table:table-cell>
          <table:table-cell office:value-type="float" office:value="1946" table:formula="msoxl:=SUM(IF(RIGHT(TRIM(C23:N23),1)=&quot;*&quot;,--SUBSTITUTE(C23:N23,&quot;*&quot;,&quot;&quot;),C23:N23))" table:number-matrix-columns-spanned="1" table:number-matrix-rows-spanned="1" table:style-name="ce59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8"/>
          <table:table-cell table:number-columns-repeated="12" table:style-name="ce69"/>
          <table:table-cell table:style-name="ce72"/>
          <table:table-cell table:number-columns-repeated="16369"/>
        </table:table-row>
        <table:table-row table:style-name="ro3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office:value-type="string" table:style-name="ce1">
            <text:p>Total Confirmed redundancies notified to DFP Economic and Labour Market Statistics Research Branch at 15th January 2016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table:style-name="ce8"/>
          <table:table-cell table:number-columns-repeated="13" table:style-name="ce9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1">
            <text:p>2016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2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East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1">
            <text:p>7</text:p>
          </table:table-cell>
          <table:table-cell office:value-type="float" office:value="42" table:style-name="ce41">
            <text:p>42</text:p>
          </table:table-cell>
          <table:table-cell office:value-type="float" office:value="19" table:style-name="ce42">
            <text:p>19</text:p>
          </table:table-cell>
          <table:table-cell office:value-type="float" office:value="260" table:formula="msoxl:=SUM(IF(RIGHT(TRIM(C5:N5),1)=&quot;*&quot;,--SUBSTITUTE(C5:N5,&quot;*&quot;,&quot;&quot;),C5:N5))" table:number-matrix-columns-spanned="1" table:number-matrix-rows-spanned="1" table:style-name="ce49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North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8" table:style-name="ce45">
            <text:p>58</text:p>
          </table:table-cell>
          <table:table-cell office:value-type="float" office:value="57" table:style-name="ce46">
            <text:p>57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246" table:formula="msoxl:=SUM(IF(RIGHT(TRIM(C6:N6),1)=&quot;*&quot;,--SUBSTITUTE(C6:N6,&quot;*&quot;,&quot;&quot;),C6:N6))" table:number-matrix-columns-spanned="1" table:number-matrix-rows-spanned="1" table:style-name="ce49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South</text:p>
          </table:table-cell>
          <table:table-cell office:value-type="float" office:value="70" table:style-name="ce44">
            <text:p>70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5">
            <text:p>38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1" table:style-name="ce47">
            <text:p>61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46" table:style-name="ce48">
            <text:p>46</text:p>
          </table:table-cell>
          <table:table-cell office:value-type="float" office:value="366" table:formula="msoxl:=SUM(IF(RIGHT(TRIM(C7:N7),1)=&quot;*&quot;,--SUBSTITUTE(C7:N7,&quot;*&quot;,&quot;&quot;),C7:N7))" table:number-matrix-columns-spanned="1" table:number-matrix-rows-spanned="1" table:style-name="ce49">
            <text:p>3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Belfast West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62" table:style-name="ce47">
            <text:p>62</text:p>
          </table:table-cell>
          <table:table-cell office:value-type="float" office:value="28" table:style-name="ce48">
            <text:p>28</text:p>
          </table:table-cell>
          <table:table-cell office:value-type="float" office:value="125" table:formula="msoxl:=SUM(IF(RIGHT(TRIM(C8:N8),1)=&quot;*&quot;,--SUBSTITUTE(C8:N8,&quot;*&quot;,&quot;&quot;),C8:N8))" table:number-matrix-columns-spanned="1" table:number-matrix-rows-spanned="1" table:style-name="ce49">
            <text:p>1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Antrim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47">
            <text:p>25</text:p>
          </table:table-cell>
          <table:table-cell office:value-type="float" office:value="7" table:style-name="ce47">
            <text:p>7</text:p>
          </table:table-cell>
          <table:table-cell office:value-type="float" office:value="53" table:style-name="ce47">
            <text:p>53</text:p>
          </table:table-cell>
          <table:table-cell office:value-type="float" office:value="18" table:style-name="ce48">
            <text:p>18</text:p>
          </table:table-cell>
          <table:table-cell office:value-type="float" office:value="247" table:formula="msoxl:=SUM(IF(RIGHT(TRIM(C9:N9),1)=&quot;*&quot;,--SUBSTITUTE(C9:N9,&quot;*&quot;,&quot;&quot;),C9:N9))" table:number-matrix-columns-spanned="1" table:number-matrix-rows-spanned="1" table:style-name="ce49">
            <text:p>2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East Londonderry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55" table:style-name="ce45">
            <text:p>55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156" table:formula="msoxl:=SUM(IF(RIGHT(TRIM(C10:N10),1)=&quot;*&quot;,--SUBSTITUTE(C10:N10,&quot;*&quot;,&quot;&quot;),C10:N10))" table:number-matrix-columns-spanned="1" table:number-matrix-rows-spanned="1" table:style-name="ce49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ermanagh &amp; South Tyrone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47">
            <text:p>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07" table:formula="msoxl:=SUM(IF(RIGHT(TRIM(C11:N11),1)=&quot;*&quot;,--SUBSTITUTE(C11:N11,&quot;*&quot;,&quot;&quot;),C11:N11))" table:number-matrix-columns-spanned="1" table:number-matrix-rows-spanned="1" table:style-name="ce49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Foyle</text:p>
          </table:table-cell>
          <table:table-cell office:value-type="float" office:value="63" table:style-name="ce44">
            <text:p>63</text:p>
          </table:table-cell>
          <table:table-cell office:value-type="float" office:value="4" table:style-name="ce45">
            <text:p>4</text:p>
          </table:table-cell>
          <table:table-cell office:value-type="float" office:value="54" table:style-name="ce45">
            <text:p>54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52" table:style-name="ce47">
            <text:p>52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66" table:formula="msoxl:=SUM(IF(RIGHT(TRIM(C12:N12),1)=&quot;*&quot;,--SUBSTITUTE(C12:N12,&quot;*&quot;,&quot;&quot;),C12:N12))" table:number-matrix-columns-spanned="1" table:number-matrix-rows-spanned="1" table:style-name="ce49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Lagan Valley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2" table:style-name="ce45">
            <text:p>2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0" table:style-name="ce47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23" table:style-name="ce47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274" table:formula="msoxl:=SUM(IF(RIGHT(TRIM(C13:N13),1)=&quot;*&quot;,--SUBSTITUTE(C13:N13,&quot;*&quot;,&quot;&quot;),C13:N13))" table:number-matrix-columns-spanned="1" table:number-matrix-rows-spanned="1" table:style-name="ce49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Mid Ulster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1" table:formula="msoxl:=SUM(IF(RIGHT(TRIM(C14:N14),1)=&quot;*&quot;,--SUBSTITUTE(C14:N14,&quot;*&quot;,&quot;&quot;),C14:N14))" table:number-matrix-columns-spanned="1" table:number-matrix-rows-spanned="1" table:style-name="ce49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ewry &amp; Armagh</text:p>
          </table:table-cell>
          <table:table-cell office:value-type="float" office:value="6" table:style-name="ce44">
            <text:p>6</text:p>
          </table:table-cell>
          <table:table-cell office:value-type="float" office:value="58" table:style-name="ce45">
            <text:p>5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89" table:formula="msoxl:=SUM(IF(RIGHT(TRIM(C15:N15),1)=&quot;*&quot;,--SUBSTITUTE(C15:N15,&quot;*&quot;,&quot;&quot;),C15:N15))" table:number-matrix-columns-spanned="1" table:number-matrix-rows-spanned="1" table:style-name="ce49">
            <text:p>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Antrim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45">
            <text:p>50</text:p>
          </table:table-cell>
          <table:table-cell office:value-type="float" office:value="27" table:style-name="ce45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487" table:style-name="ce45">
            <text:p>487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44" table:style-name="ce47">
            <text:p>44</text:p>
          </table:table-cell>
          <table:table-cell office:value-type="float" office:value="31" table:style-name="ce47">
            <text:p>31</text:p>
          </table:table-cell>
          <table:table-cell office:value-type="float" office:value="82" table:style-name="ce48">
            <text:p>82</text:p>
          </table:table-cell>
          <table:table-cell office:value-type="float" office:value="861" table:formula="msoxl:=SUM(IF(RIGHT(TRIM(C16:N16),1)=&quot;*&quot;,--SUBSTITUTE(C16:N16,&quot;*&quot;,&quot;&quot;),C16:N16))" table:number-matrix-columns-spanned="1" table:number-matrix-rows-spanned="1" table:style-name="ce49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rth Dow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69" table:formula="msoxl:=SUM(IF(RIGHT(TRIM(C17:N17),1)=&quot;*&quot;,--SUBSTITUTE(C17:N17,&quot;*&quot;,&quot;&quot;),C17:N17))" table:number-matrix-columns-spanned="1" table:number-matrix-rows-spanned="1" table:style-name="ce49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Antri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76" table:style-name="ce45">
            <text:p>76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56" table:formula="msoxl:=SUM(IF(RIGHT(TRIM(C18:N18),1)=&quot;*&quot;,--SUBSTITUTE(C18:N18,&quot;*&quot;,&quot;&quot;),C18:N18))" table:number-matrix-columns-spanned="1" table:number-matrix-rows-spanned="1" table:style-name="ce49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outh Down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msoxl:=SUM(IF(RIGHT(TRIM(C19:N19),1)=&quot;*&quot;,--SUBSTITUTE(C19:N19,&quot;*&quot;,&quot;&quot;),C19:N19))" table:number-matrix-columns-spanned="1" table:number-matrix-rows-spanned="1" table:style-name="ce49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trangfor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49" table:style-name="ce45">
            <text:p>4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120" table:formula="msoxl:=SUM(IF(RIGHT(TRIM(C20:N20),1)=&quot;*&quot;,--SUBSTITUTE(C20:N20,&quot;*&quot;,&quot;&quot;),C20:N20))" table:number-matrix-columns-spanned="1" table:number-matrix-rows-spanned="1" table:style-name="ce49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Upper Bann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92" table:style-name="ce45">
            <text:p>92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7">
            <text:p>1</text:p>
          </table:table-cell>
          <table:table-cell office:value-type="float" office:value="27" table:style-name="ce47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222" table:formula="msoxl:=SUM(IF(RIGHT(TRIM(C21:N21),1)=&quot;*&quot;,--SUBSTITUTE(C21:N21,&quot;*&quot;,&quot;&quot;),C21:N21))" table:number-matrix-columns-spanned="1" table:number-matrix-rows-spanned="1" table:style-name="ce49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">
            <text:p>West Tyrone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8" table:formula="msoxl:=SUM(IF(RIGHT(TRIM(C22:N22),1)=&quot;*&quot;,--SUBSTITUTE(C22:N22,&quot;*&quot;,&quot;&quot;),C22:N22))" table:number-matrix-columns-spanned="1" table:number-matrix-rows-spanned="1" table:style-name="ce55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office:value-type="float" office:value="264" table:formula="msoxl:=SUM(IF(RIGHT(TRIM(C5:C22),1)=&quot;*&quot;,--SUBSTITUTE(C5:C22,&quot;*&quot;,&quot;&quot;),C5:C22))" table:number-matrix-columns-spanned="1" table:number-matrix-rows-spanned="1" table:style-name="ce57">
            <text:p>264</text:p>
          </table:table-cell>
          <table:table-cell office:value-type="float" office:value="181" table:formula="msoxl:=SUM(IF(RIGHT(TRIM(D5:D22),1)=&quot;*&quot;,--SUBSTITUTE(D5:D22,&quot;*&quot;,&quot;&quot;),D5:D22))" table:number-matrix-columns-spanned="1" table:number-matrix-rows-spanned="1" table:style-name="ce57">
            <text:p>181</text:p>
          </table:table-cell>
          <table:table-cell office:value-type="float" office:value="212" table:formula="msoxl:=SUM(IF(RIGHT(TRIM(E5:E22),1)=&quot;*&quot;,--SUBSTITUTE(E5:E22,&quot;*&quot;,&quot;&quot;),E5:E22))" table:number-matrix-columns-spanned="1" table:number-matrix-rows-spanned="1" table:style-name="ce57">
            <text:p>212</text:p>
          </table:table-cell>
          <table:table-cell office:value-type="float" office:value="580" table:formula="msoxl:=SUM(IF(RIGHT(TRIM(F5:F22),1)=&quot;*&quot;,--SUBSTITUTE(F5:F22,&quot;*&quot;,&quot;&quot;),F5:F22))" table:number-matrix-columns-spanned="1" table:number-matrix-rows-spanned="1" table:style-name="ce57">
            <text:p>580</text:p>
          </table:table-cell>
          <table:table-cell office:value-type="float" office:value="639" table:formula="msoxl:=SUM(IF(RIGHT(TRIM(G5:G22),1)=&quot;*&quot;,--SUBSTITUTE(G5:G22,&quot;*&quot;,&quot;&quot;),G5:G22))" table:number-matrix-columns-spanned="1" table:number-matrix-rows-spanned="1" table:style-name="ce57">
            <text:p>639</text:p>
          </table:table-cell>
          <table:table-cell office:value-type="float" office:value="300" table:formula="msoxl:=SUM(IF(RIGHT(TRIM(H5:H22),1)=&quot;*&quot;,--SUBSTITUTE(H5:H22,&quot;*&quot;,&quot;&quot;),H5:H22))" table:number-matrix-columns-spanned="1" table:number-matrix-rows-spanned="1" table:style-name="ce57">
            <text:p>300</text:p>
          </table:table-cell>
          <table:table-cell office:value-type="float" office:value="144" table:formula="msoxl:=SUM(IF(RIGHT(TRIM(I5:I22),1)=&quot;*&quot;,--SUBSTITUTE(I5:I22,&quot;*&quot;,&quot;&quot;),I5:I22))" table:number-matrix-columns-spanned="1" table:number-matrix-rows-spanned="1" table:style-name="ce57">
            <text:p>144</text:p>
          </table:table-cell>
          <table:table-cell office:value-type="float" office:value="272" table:formula="msoxl:=SUM(IF(RIGHT(TRIM(J5:J22),1)=&quot;*&quot;,--SUBSTITUTE(J5:J22,&quot;*&quot;,&quot;&quot;),J5:J22))" table:number-matrix-columns-spanned="1" table:number-matrix-rows-spanned="1" table:style-name="ce57">
            <text:p>272</text:p>
          </table:table-cell>
          <table:table-cell office:value-type="float" office:value="267" table:formula="msoxl:=SUM(IF(RIGHT(TRIM(K5:K22),1)=&quot;*&quot;,--SUBSTITUTE(K5:K22,&quot;*&quot;,&quot;&quot;),K5:K22))" table:number-matrix-columns-spanned="1" table:number-matrix-rows-spanned="1" table:style-name="ce57">
            <text:p>267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57">
            <text:p>142</text:p>
          </table:table-cell>
          <table:table-cell office:value-type="float" office:value="407" table:formula="msoxl:=SUM(IF(RIGHT(TRIM(M5:M22),1)=&quot;*&quot;,--SUBSTITUTE(M5:M22,&quot;*&quot;,&quot;&quot;),M5:M22))" table:number-matrix-columns-spanned="1" table:number-matrix-rows-spanned="1" table:style-name="ce57">
            <text:p>407</text:p>
          </table:table-cell>
          <table:table-cell office:value-type="float" office:value="245" table:formula="msoxl:=SUM(IF(RIGHT(TRIM(N5:N22),1)=&quot;*&quot;,--SUBSTITUTE(N5:N22,&quot;*&quot;,&quot;&quot;),N5:N22))" table:number-matrix-columns-spanned="1" table:number-matrix-rows-spanned="1" table:style-name="ce58">
            <text:p>245</text:p>
          </table:table-cell>
          <table:table-cell office:value-type="float" office:value="3653" table:formula="msoxl:=SUM(IF(RIGHT(TRIM(C23:N23),1)=&quot;*&quot;,--SUBSTITUTE(C23:N23,&quot;*&quot;,&quot;&quot;),C23:N23))" table:number-matrix-columns-spanned="1" table:number-matrix-rows-spanned="1" table:style-name="ce59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8"/>
          <table:table-cell table:number-columns-repeated="12" table:style-name="ce69"/>
          <table:table-cell table:style-name="ce72"/>
          <table:table-cell table:number-columns-repeated="16369"/>
        </table:table-row>
        <table:table-row table:style-name="ro3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office:value-type="string" table:style-name="ce1">
            <text:p>Total Confirmed redundancies notified to DoF Economic and Labour Market Statistics Research Branch at 13th January 2017</text:p>
          </table:table-cell>
          <table:table-cell table:number-columns-repeated="13" table:style-name="ce7"/>
          <table:table-cell table:number-columns-repeated="16369"/>
        </table:table-row>
        <table:table-row table:style-name="ro3">
          <table:table-cell/>
          <table:table-cell office:value-type="string" table:style-name="ce8">
            <text:p>* Revised figure</text:p>
          </table:table-cell>
          <table:table-cell table:number-columns-repeated="13" table:style-name="ce9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ogan, Brian</meta:initial-creator>
    <dc:creator>Brian Grogan</dc:creator>
    <meta:creation-date>2003-07-21T12:18:26Z</meta:creation-date>
    <dc:date>2017-02-02T11:41:57Z</dc:date>
    <meta:print-date>2016-02-11T09:27:30Z</meta:print-date>
  </office:meta>
</office:document-meta>
</file>